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8-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8-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3-47-1-4">
      <style:table-column-properties/>
    </style:style>
    <style:style style:family="table-column" style:parent-style-name="colspec" style:name="id1-3-2-2-3-47-1-5">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9-1-4">
      <style:table-column-properties/>
    </style:style>
    <style:style style:family="table-column" style:parent-style-name="colspec" style:name="id1-3-2-2-4-9-1-5">
      <style:table-column-properties/>
    </style:style>
  </office:automatic-styles>
  <office:body>
    <office:text>
      <text:p text:style-name="new_page_staatscourant"/>
      <text:p text:style-name="single-kop-titel">Beleidsregel van de burgemeester van de gemeente Harderwijk houdende regels omtrent drugs (Damoclesbeleid Harderwijk 2019)</text:p>
      <text:section text:name="regeling_id1-3-2" text:style-name="regeling">
        <text:section text:name="aanhef_id1-3-2-1" text:style-name="aanhef">
          <text:section text:name="preambule_id1-3-2-1-1" text:style-name="preambule">
            <text:p text:style-name="al">De burgemeester van de gemeente Harderwijk;</text:p>
            <text:p text:style-name="al"/>
            <text:p text:style-name="al">Gelet op artikel 13b Opiumwet, de Aanwijzing Opiumwet, artikel 172 Gemeentewet, artikel 4:81 en 4:84 Algemene wet bestuursrecht en de Algemene plaatselijke verordening (Apv) gemeente Harderwijk;</text:p>
            <text:p text:style-name="al"/>
            <text:p text:style-name="al">b e s l u i t</text:p>
            <text:p text:style-name="al"/>
            <text:p text:style-name="al">vast te stellen het “Damoclesbeleid Harderwijk 2019” onder gelijktijdige intrekking van het “Damoclesbeleid artikel 13b Opiumwet woningen, lokalen en erven”, zoals vastgesteld op 14 juli 2011 en nadien gewijzigd vastgesteld bij besluit van 12 februari 2014.</text:p>
            <text:p text:style-name="al"/>
            <text:p text:style-name="al">
            <text:span text:style-name="nadrukvet">
              <text:span text:style-name="nadrukondlijn">Damoclesbeleid Harderwijk</text:span>
            </text:span>
          </text:p>
            <text:p text:style-name="al">
            <text:span text:style-name="nadrukcur">Ook in de gemeente Harderwijk worden we met overtredingen van de Opiumwet geconfronteerd. Concreet gaat het om de illegale handel en productie van zowel hard- als softdrugs in en vanuit woningen en lokalen.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Harderwijk 2019’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lid 1 van de Opiumwet (ook bekend als de ‘Wet Damocles’). Het beleid maakt daarmee voor alle betrokken partijen (politie, bewoners, ondernemers, particuliere verhuurders, woningcorporaties en pandeigenaren) inzichtelijk op welke wijze de burgemeester van zijn bevoegdheid gebruik maak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artikel 13b lid 1 van de Opiumwet (hierna: ‘artikel 13b van de Opiumwet’) is aan de burgemeester de bevoegdheid toegekend om een last onder bestuursdwang op te leggen, indien in woningen of lokalen dan wel in of bij woningen of zodanige lokalen behorende erven, een middel als bedoeld in lijst I of II wordt verkocht, afgeleverd of verstrekt dan wel daartoe aanwezig is. Sinds 1 januari 2019 is dit artikel uitgebreid en kent artikel 13b van de Opiumwet aan de burgemeester tevens de bevoegdheid toe om een last onder bestuursdwang op te leggen indien in woningen of lokalen dan wel in of bij woningen of zodanige lokalen behorende erven een voorwerp of stof als bedoeld in artikel 10a, eerste lid, onder 3°, of artikel 11a voorhanden is. </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Harderwijk in acht neemt bij de toepassing van zijn bevoegdheden op grond van artikel 13b Opiumwet.</text:p>
            <text:p text:style-name="al"/>
            <text:p text:style-name="al">Het Damoclesbeleid vervangt het vorige Damoclesbeleid dat was neergelegd in het “Damoclesbeleid artikel 13b van de Opiumwet woningen, lokalen en erven” (vastgesteld op 14 juli 2011 en nadien gewijzigd vastgesteld op 12 februari 2014).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Harderwijk bij de toepassing van artikel 13b van de Opiumwet om aanpassing van het beleid. </text:p>
            <text:p text:style-name="al"/>
            <text:p text:style-name="al">
            <text:span text:style-name="nadrukondlijn">1.1 </text:span>
            <text:span text:style-name="nadrukondlijn">Doelstelling </text:span>
          </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9-1" text:note-class="footnote"><text:note-citation text:label="1">1</text:note-citation><text:note-body><text:p text:style-name="noot.al">Kamerstukken II 1996/97, 25 324, nr. 3, blz. 5; ABRvS 29 november 2017, ECLI:NL:RVS:2017:3251.</text:p></text:note-body></text:note> De toepassing van de bevoegdheid op grond van artikel 13b strekt er concreet toe om de verkoop, de aflevering of de verstrekking dan wel het daartoe aanwezig zijn van drugs in of vanuit een woning of lokaal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12">
              <text:list-item text:style-override="id1-3-2-2-1-12-1">
                <text:number>-</text:number>
                <text:p text:style-name="al">te bewerkstelligen dat door de gekozen maatregel een definitief einde komt aan de geconstateerde overtreding van de Opiumwet;</text:p>
              </text:list-item>
              <text:list-item text:style-override="id1-3-2-2-1-12-2">
                <text:number>-</text:number>
                <text:p text:style-name="al">te verhinderen dat de woning of het lokaal opnieuw gebruikt gaat worden ten behoeve van drugshandel en het drugscircuit (voorkoming van herhaling van het geconstateerde);</text:p>
              </text:list-item>
              <text:list-item text:style-override="id1-3-2-2-1-12-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12-4">
                <text:number>-</text:number>
                <text:p text:style-name="al">dat aan betrokken drugscriminelen en aan buurtbewoners een signaal wordt afgegeven dat de overheid optreedt tegen drugscriminaliteit in de betrokken woning of het betrokken lokaal;<text:note text:id="noot_id1-3-2-2-1-12-4-2-1" text:note-class="footnote"><text:note-citation text:label="2">2</text:note-citation><text:note-body><text:p text:style-name="noot.al">Vgl. ABRvS 20 december 2017, ECLI:NL:RVS:2017:3481.</text:p></text:note-body></text:note></text:p>
              </text:list-item>
              <text:list-item text:style-override="id1-3-2-2-1-12-5">
                <text:number>-</text:number>
                <text:p text:style-name="al">de eventuele bekendheid van de woning of het lokaal als drugspand te doorbreken;</text:p>
              </text:list-item>
              <text:list-item text:style-override="id1-3-2-2-1-12-6">
                <text:number>-</text:number>
                <text:p text:style-name="al">de eventuele loop naar de woning of het lokaal eruit te halen; </text:p>
              </text:list-item>
              <text:list-item text:style-override="id1-3-2-2-1-12-7">
                <text:number>-</text:number>
                <text:p text:style-name="al">aantasting van het woon- en leefklimaat en het veiligheidsgevoel in de omgeving van de woning of het lokaal te herstellen;</text:p>
              </text:list-item>
              <text:list-item text:style-override="id1-3-2-2-1-12-8">
                <text:number>-</text:number>
                <text:p text:style-name="al">de verstoring of dreiging daarvan van de openbare orde, leefbaarheid en veiligheid – o.a. door gevaren van het handels- of productiepunt<text:note text:id="noot_id1-3-2-2-1-12-8-2-1" text:note-class="footnote"><text:note-citation text:label="3">3</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
            <text:p text:style-name="al">
            <text:span text:style-name="nadrukondlijn">1.2 </text:span>
            <text:span text:style-name="nadrukondlijn">Verhouding tot andere (beleids)terreinen en bevoegdheden</text:span>
          </text:p>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it beleid.</text:p>
            <text:p text:style-name="al"/>
            <text:p text:style-name="al">
            <text:span text:style-name="nadrukcur">Coffeeshopbeleid</text:span>
          </text:p>
            <text:p text:style-name="al">De burgemeester heeft voor de exploitatie van een coffeeshop in de gemeente Harderwijk, die in het bezit is van een geldige gedoogverklaring, afzonderlijk beleid opgesteld: het “Coffeeshopbeleid Harderwijk”. Dit Damoclesbeleid is niet van toepassing op de gedoogde coffeeshop in Harderwijk. Een coffeeshop die niet beschikt over een geldige gedoogverklaring valt wél onder dit Damoclesbeleid. </text:p>
            <text:p text:style-name="al"/>
            <text:p text:style-name="al">
            <text:span text:style-name="nadrukcur">Strafrecht</text:span>
          </text:p>
            <text:p text:style-name="al">Het bezitten, in- en uitvoeren, telen, bereiden, verwerken, verkopen, verstrekken, afleveren en vervoeren van drugs is in de Opiumwet strafbaar gesteld. Dat geldt ook voor handelingen ter voorbereiding van deze gedragingen. Degene die zich schuldig maakt aan bovengenoemde gedragingen kan daarvoor strafrechtelijk worden vervolgd door het Openbaar Ministerie en uiteindelijk door een strafrechter worden bestraft met een geldboete of gevangenisstraf. Dit staat los van de bevoegdheid van de burgemeester op grond van artikel 13b van de Opiumwet. De toepassing van artikel 13b van de Opiumwet heeft geen strafrechtelijk, maar een bestuursrechtelijk doel. Het betreft geen punitieve sanctie (met als doel leed toe te voegen) maar een herstelsanctie. De systematiek van het bestuursrecht is een andere dan die van het strafrecht. Het doel van het bestuursrecht is het wegnemen van de illegale/ongewenste situatie en niet het opleggen van een sanctie.<text:note text:id="noot_id1-3-2-2-1-22-1" text:note-class="footnote"><text:note-citation text:label="4">4</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het daarbij behorende erf.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1-27-1" text:note-class="footnote"><text:note-citation text:label="5">5</text:note-citation><text:note-body><text:p text:style-name="noot.al">ABRvS 20 december 2017, ECLI:NL:RVS:2017:3481.</text:p></text:note-body></text:note></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section>
          <text:section text:name="artikel_id1-3-2-2-2" text:style-name="artikel">
            <text:p text:style-name="artikel_kop_titel"><text:span text:style-name="artikel_kop_label"/> <text:span text:style-name="artikel_kop_nr">2.</text:span> Uitgangspunten Damoclesbeleid Harderwijk</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en/of daarbij behorende erven). Daarnaast zijn er in hoofdstuk 3 en 4 aparte bepalingen voor woningen en lokalen/niet-bewoonde woningen opgenomen. In Bijlage 1 is het wettelijk kader opgenomen.</text:p>
            <text:p text:style-name="al"/>
            <text:p text:style-name="al">
            <text:span text:style-name="nadrukondlijn">2.1</text:span>
            <text:span text:style-name="nadrukondlijn">Begripsbepalingen</text:span>
          </text:p>
            <text:p text:style-name="al">In deze beleidsregel wordt verstaan onder:</text:p>
            <text:p text:style-name="al">
            <text:span text:style-name="nadrukcur">a. </text:span>
            <text:span text:style-name="nadrukcur">harddrugs: </text:span>
          </text:p>
            <text:p text:style-name="al">alle middelen vermeld op lijst I behorend bij de Opiumwet;</text:p>
            <text:p text:style-name="al">
            <text:span text:style-name="nadrukcur">b.</text:span>
            <text:span text:style-name="nadrukcur">softdrugs: </text:span>
          </text:p>
            <text:p text:style-name="al">alle middelen vermeld op lijst II behorend bij de Opiumwet;</text:p>
            <text:p text:style-name="al">
            <text:span text:style-name="nadrukcur">c.</text:span>
            <text:span text:style-name="nadrukcur">handel in drugs: </text:span>
          </text:p>
            <text:p text:style-name="al">het verkopen, afleveren of verstrekken van harddrugs of softdrugs, dan wel het daartoe aanwezig zijn van een handelshoeveelheid hard- of softdrugs in een woning of lokaal of op een daarbij behorend erf;</text:p>
            <text:p text:style-name="al">
            <text:span text:style-name="nadrukcur">d. handelshoeveelheid: </text:span>
          </text:p>
            <text:p text:style-name="al">een hoeveelheid drugs die de criteria, zoals die zijn vastgelegd in de ‘Aanwijzing Opiumwet van het Openbaar Ministerie’ overstijgt, alsmede een ‘geringe hoeveelheid voor eigen gebruik’ waarbij sprake is van een dealerindicatie;</text:p>
            <text:p text:style-name="al">
            <text:span text:style-name="nadrukcur">e.</text:span>
            <text:span text:style-name="nadrukcur">lokaal: </text:span>
            <text:span text:style-name="nadrukcur"/>
          </text:p>
            <text:p text:style-name="al">een voor het publiek toegankelijk pand met bijbehorend erf, zoals een winkel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p text:style-name="al">
            <text:span text:style-name="nadrukcur">f.</text:span>
            <text:span text:style-name="nadrukcur">coffeeshop: </text:span>
          </text:p>
            <text:p text:style-name="al">een horecabedrijf, in bezit van een exploitatievergunning van de burgemeester om alcoholvrije dranken te mogen verkopen waar verkoop (en gebruik) van softdrugs gedoogd wordt op grond van een daartoe door de burgemeester verleende gedoogverklaring;</text:p>
            <text:p text:style-name="al">
            <text:span text:style-name="nadrukcur">g.</text:span>
            <text:span text:style-name="nadrukcur">woning (bewoond):</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19-1" text:note-class="footnote"><text:note-citation text:label="6">6</text:note-citation><text:note-body><text:p text:style-name="noot.al">Kamerstukken II, 1995/96, 24 699, nr. 3, blz. 5 en 6.</text:p></text:note-body></text:note></text:p>
            <text:p text:style-name="al"/>
            <text:p text:style-name="al">
            <text:span text:style-name="nadrukondlijn">2.2 </text:span>
            <text:span text:style-name="nadrukondlijn">Verkoop, aflevering, verstrekking dan wel daartoe aanwezig zijn</text:span>
          </text:p>
            <text:p text:style-name="al">Dit Damoclesbeleid heeft in de eerste plaats betrekking op de bevoegdheid van de burgemeester om over te gaan tot het sluiten van woningen of lokalen met bijbehorende erven, indien daarin of daarop een middel als bedoeld in lijst I of II behorende bij de Opiumwet dan wel aangewezen krachtens artikel 3a lid 5 van de Opiumwet, wordt verkocht, afgeleverd of verstrekt dan wel daartoe aanwezig is.</text:p>
            <text:p text:style-name="al"/>
            <text:p text:style-name="al">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25-1" text:note-class="footnote"><text:note-citation text:label="7">7</text:note-citation><text:note-body><text:p text:style-name="noot.al">ABRvS 14 maart 2018, ECLI:NL:RVS:2018:738.</text:p></text:note-body></text:note> aanvaard dat bij de aanwezigheid van meer dan 0,5 gram harddrugs<text:note text:id="noot_id1-3-2-2-2-25-2" text:note-class="footnote"><text:note-citation text:label="8">8</text:note-citation><text:note-body><text:p text:style-name="noot.al">Dit geldt v.w.b. harddrugs ook bij meer dan 2 pillen of bij meer dan 5 ml drugs in vloeistofvorm.</text:p></text:note-body></text:note> of bij meer dan 5 gram softdrugs<text:note text:id="noot_id1-3-2-2-2-25-3" text:note-class="footnote"><text:note-citation text:label="9">9</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25-4" text:note-class="footnote"><text:note-citation text:label="10">10</text:note-citation><text:note-body><text:p text:style-name="noot.al">Ook als de in de Aanwijzing genoemde hoeveelheden wijzigen, sluit de burgemeester aan bij deze gewijzigde hoeveelheden.</text:p></text:note-body></text:note> Het ligt op de weg van de betrokkene(n) om aan te tonen dat er géén sprake is van handel.</text:p>
            <text:p text:style-name="al"/>
            <text:p text:style-name="al">
            <text:span text:style-name="nadrukondlijn">2.3</text:span>
            <text:span text:style-name="nadrukondlijn">Voorbereidingshandelingen</text:span>
          </text:p>
            <text:p text:style-name="al">Deze beleidsregel heeft tevens betrekking op de bevoegdheid van de burgemeester om over te gaan tot het sluiten van woningen of lokalen met bijbehorende erven, indien daarin of daarop een voorwerp of stof als bedoeld in artikel 10a, eerste lid, onder 3°, of artikel 11a van de Opiumwet voorhanden is (oftewel er sprake is van strafbare voorbereidingshandelingen met betrekking tot handel in en/of productie van drugs). De Opiumwet bevat geen nadere invulling van de kwalificatie van voorbereidingshandelingen, maar het moet gaan om voorwerpen of stoffen die het ernstige vermoeden rechtvaardigen dat deze bestemd zijn voor o.a. het bereiden, bewerken of vervaardigen van harddrugs, respectievelijk voor grootschalige of bedrijfsmatige illegale hennepteelt. Dit zal moeten blijken uit o.a. de aard en hoeveelheid van de aangetroffen voorwerpen of stoffen, de onderlinge combinatie en/of andere gebleken feiten en omstandigheden (zoals resultaten van tapgesprekken of observaties). </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29-1" text:note-class="footnote"><text:note-citation text:label="11">11</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text:p>
            <text:p text:style-name="al"/>
            <text:p text:style-name="al">
            <text:span text:style-name="nadrukondlijn">2.4</text:span>
            <text:span text:style-name="nadrukondlijn">Te treffen herstelmaatregel</text:span>
          </text:p>
            <text:p text:style-name="al">Artikel 13b van de Opiumwet geeft de burgemeester de bevoegd tot oplegging van een last onder bestuursdwang. In deze paragraaf wordt toegelicht welke uitgangspunten de burgemeester van Harderwijk bij deze herstelmaatregel hanteert.</text:p>
            <text:p text:style-name="al"/>
            <text:p text:style-name="al">
            <text:span text:style-name="nadrukcur">Bestuursdwang (geen dwangsom)</text:span>
          </text:p>
            <text:p text:style-name="al">Volgens artikel 13b Opiumwet heeft de burgemeester bij een overtreding van artikel 13b van de Opiumwet de bevoegdheid om handhavend op te treden door middel van bestuursdwang. De burgemeester kan in plaats van een last onder bestuursdwang een last onder dwangsom opleggen. Uitgangspunt van deze beleidsregel is dat er bij de toepassing van artikel 13b van de Opiumwet geen last onder dwangsom wordt opgelegd, maar een last onder bestuursdwang. 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zal opleggen. </text:p>
            <text:p text:style-name="al"/>
            <text:p text:style-name="al">
            <text:span text:style-name="nadrukcur">Sluiting van het pand (en bijbehorende erven)</text:span>
          </text:p>
            <text:p text:style-name="al">Een ander uitgangspunt in deze beleidsregel is dat de last onder bestuursdwang die is gebaseerd op artikel 13b van de Opiumwet strekt tot de sluiting van de woning of het lokaal en/of de daarbij bijbehorende erven.</text:p>
            <text:p text:style-name="al"/>
            <text:p text:style-name="al">
            <text:span text:style-name="nadrukondlijn">2.5</text:span>
            <text:span text:style-name="nadrukondlijn">Procedureverloop bij sluiting van het pand (en bijbehorende erven)</text:span>
          </text:p>
            <text:p text:style-name="al">In deze paragraaf staan de procedurele uitgangspunten beschreven die de burgemeester van Harderwijk in acht neemt bij het toepassen van bestuursdwang op grond van artikel 13b van de Opiumwet.</text:p>
            <text:p text:style-name="al"/>
            <text:p text:style-name="al">
            <text:span text:style-name="nadrukcur">Bekendmaking</text:span>
          </text:p>
            <text:p text:style-name="al">Als eerste procedurele uitgangspunt geldt dat het besluit tot het opleggen van de last onder bestuursdwang bekend wordt gemaakt aan de overtreder en aan de rechthebbenden op (het gebruik van) het pand en/of het bijbehorende erf. </text:p>
            <text:p text:style-name="al">Hierbij moet worden gerealiseerd dat volgens de rechtspraak van de Afdeling bestuursrechtspraak</text:p>
            <text:p text:style-name="al">van de Raad van State de eigenaar van een pand in principe als overtreder van artikel 13b van de Opiumwet kan worden aangemerkt, indien hij wist of redelijkerwijs had kunnen weten dat het pand als – kort gezegd – drugspand werd gebruikt. Van de eigenaar van een pand mag namelijk worden gevergd dat hij zich tot op zekere hoogte informeert over het gebruik dat van dat pand wordt gemaakt.<text:note text:id="noot_id1-3-2-2-2-46-1" text:note-class="footnote"><text:note-citation text:label="12">12</text:note-citation><text:note-body><text:p text:style-name="noot.al">ABRvS 19 oktober 2016, ECLI:NL:RVS:2016:2770.</text:p></text:note-body></text:note></text:p>
            <text:p text:style-name="al"/>
            <text:p text:style-name="al">
            <text:span text:style-name="nadrukcur">Gelegenheid tot het geven van een zienswijze</text:span>
          </text:p>
            <text:p text:style-name="al">Volgens dit Damoclesbeleid geldt als volgend procedureel uitgangspunt dat – behoudens spoedeisende gevallen (zie hierna) – de belanghebbende(n) in de gelegenheid worden gesteld om zijn zienswijze naar voren te brengen, voordat het definitieve besluit tot sluiting wordt genomen. </text:p>
            <text:p text:style-name="al">Er zal daarom eerst een voornemen tot sluiting worden bekendgemaakt, waarin de aangeschreven belanghebbende(n) een korte termijn wordt geboden voor het indienen van een (bij voorkeur) schriftelijke zienswijze. Dit kan eventueel ook telefonisch (mondeling). Na afloop van de zienswijzeperiode neemt de burgemeester een definitief besluit.</text:p>
            <text:p text:style-name="al"/>
            <text:p text:style-name="al">
            <text:span text:style-name="nadrukcur">Spoedeisende situaties</text:span>
          </text:p>
            <text:p text:style-name="al">In spoedeisende situaties kan de burgemeester op grond van artikel 4:11 en 5:31 van de Awb spoedeisende bestuursdwang toepassen. Het pand wordt dan onmiddellijk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p text:style-name="al">
            <text:span text:style-name="nadrukcur">Belangenafweging</text:span>
          </text:p>
            <text:p text:style-name="al">Als procedureel uitgangspunt geldt dat de burgemeester bij het nemen van zijn definitieve besluit (o.a. op basis van de zienswijze) alle relevante omstandigheden van het geval zal betrekken in zijn beoordeling. Hij zal bezien of de omstandigheden op zichzelf dan wel samen met andere omstandigheden moeten worden aangemerkt als bijzondere omstandigheden in de zin van artikel 4:84 van de Awb, die maken dat handelen overeenkomstig dit Damoclesbeleid gevolgen heeft die onevenredig zijn in verhouding tot de met de beleidsregels te dienen doelen, waardoor van het beleid zou moeten worden afgeweken.<text:note text:id="noot_id1-3-2-2-2-56-1" text:note-class="footnote"><text:note-citation text:label="13">13</text:note-citation><text:note-body><text:p text:style-name="noot.al">ABRvS 26 oktober 2016, ECLI:NL:RVS:2016:2840.</text:p></text:note-body></text:note></text:p>
            <text:p text:style-name="al"/>
            <text:p text:style-name="al">
            <text:span text:style-name="nadrukcur">Begunstigingstermijn/zelf voldoen aan last</text:span>
          </text:p>
            <text:p text:style-name="al">In het definitieve besluit tot toepassing van bestuursdwang staat een (korte) begunstigingstermijn. Binnen die termijn wordt de belanghebbende in de gelegenheid gesteld zelf uitvoering te geven aan de gelaste sluiting van het pand (en/of bijbehorende erven).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kunnen eventueel worden vervangen. Deuren, ramen en andere toegangen worden verzegeld. De sleutels blijven gedurende de sluiting in het bezit van de gemeente.</text:p>
            <text:p text:style-name="al"/>
            <text:p text:style-name="al">De begunstigingstermijn is er tevens voor bedoeld de belanghebbende de gelegenheid te geven om vóór de sluiting van het pand en/of het bijbehorende erf de maatregelen te treffen die nodig zijn in verband met de sluitingsperiode, zoals het verwijderen van persoonlijke spullen of bederfelijke waren, het afsluiten van gas, water en elektra, etc. </text:p>
            <text:p text:style-name="al"/>
            <text:p text:style-name="al">
            <text:span text:style-name="nadrukcur">Effectueren bestuursdwang </text:span>
          </text:p>
            <text:p text:style-name="al">Als de begunstigingstermijn is verstreken en de gelaste sluiting niet of niet tijdig is uitgevoerd, dan zal de burgemeester opdracht geven tot het door feitelijk handelen geheel of gedeeltelijk sluiten van het pand en/of het bijbehorende erf. In dat geval zal het pand worden gesloten, eventueel door de vervanging van de sloten. Daarnaast worden de deuren en ramen en andere doorgangen die toegang (kunnen) verschaffen tot het pand en/of het bijbehorende erf verzegeld. </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het pand en/of het bij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de burgemeester, de sluiting kenbaar wordt gemaakt door het aanbrengen van borden/stickers aan of binnen het pand of aan de toegang tot het bijbehorende erf. Op de borden/stickers staat dat het pand en/of bijbehorende erf is gesloten op last van de burgemeester op grond van artikel 13b van de Opiumwet. De reden van deze openbare kennisgeving van de sluiting is dat publiekelijk bekend wordt gemaakt dat in het pand en/of het bijbehorende erf geen met de Opiumwet strijdige activiteiten meer plaatsvinden en dat actief wordt opgetreden tegen overtredingen van de Opiumwet. Hiermee beoogt de burgemeester van Harderwijk in het bijzonder te voorkomen dat in het pand en/of het bijbehorende erf of in de omgeving daarvan opnieuw met de Opiumwet strijdige activiteiten worden ontplooid.<text:note text:id="noot_id1-3-2-2-2-70-1" text:note-class="footnote"><text:note-citation text:label="14">14</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lid 5 van de Algemene plaatselijke verordening Harderwijk (APV) verboden een gebouw, inrichting of ruimte te betreden waarvan de sluiting is bevolen. Daarnaast is het verbreken van een zegel op grond van artikel 199 van het Wetboek van Strafrecht strafbaar. </text:p>
            <text:p text:style-name="al"/>
            <text:p text:style-name="al">Een op grond van artikel 13b van de Opiumwet gesloten pand en/of het bijbehorende erf mag alleen worden betreden als de burgemeester daarvoor toestemming heeft gegeven (artikel 2:41 lid 6 APV). In de regel zal de burgemeester van Harderwijk slechts toestemming geven bij een dringende of zwaarwichtige reden om het gesloten pand en/of het bijbehorende erf tussentijds te betreden. Daarom zal de belanghebbende eerst schriftelijk en gemotiveerd moeten verzoeken om toestemming. Uit het verzoek moet blijken voor wie, welk doel en welke duur betreding van het gesloten pand en/of het bijbehorende erf nodig is. De burgemeester kan voorwaarden verbinden aan de toestemming.</text:p>
            <text:p text:style-name="al"/>
            <text:p text:style-name="al">
            <text:span text:style-name="nadrukcur">Registratie van sluitingen en waarschuwing in registers</text:span>
          </text:p>
            <text:p text:style-name="al">De burgemeester is op grond van de Wet kenbaarheid publiekrechtelijke beperkingen (WKBP) verplicht om binnen 4 dagen na bekendmaking van het besluit, in het beperkingenregister in ieder geval aan te tekenen dat een pand en/of bijbehorende erf is gesloten. Dit geldt niet voor een waarschuwing, terwijl dit wel wenselijk is. De waarschuwing is immers aan het pand en niet aan de overtreder gebonden. Een eventuele opvolgende eigenaar/huurder/gebruiker zou daarom kunnen worden geconfronteerd met de gevolgen van een eerder afgegeven waarschuwing. Om te voorkomen dat belanghebbenden voor verrassingen komen te staan, wordt ook de waarschuwing geregistreerd. Indien de sluiting is opgeheven wordt dit ook in het WKPB-register geregistreerd.</text:p>
            <text:p text:style-name="al"/>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lid 2 van de Awb degene die de overtreding van artikel 13b Opiumwet pleegt of medepleegt. Zoals in deze paragraaf toegelicht onder het kopje ‘Bekendmaking’ wordt de eigenaar van een pand en/of bijbehorend erf in principe als overtreder va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lid 1 Awb).</text:p>
            <text:p text:style-name="al"/>
            <text:p text:style-name="al">
            <text:span text:style-name="nadrukcur">Rechtsbescherming</text:span>
          </text:p>
            <text:p text:style-name="al">Een besluit tot toepassing van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zullen zij daartoe een verzoek tot schorsing moeten indienen bij de voorzieningenrechter van de Rechtbank Gelderland. Daarvoor is vereist dat belanghebbenden een spoedeisend belang hebben en dat zij bezwaar of (hoger) beroep hebben ingesteld. Het enkel indienen van het verzoekschrift heeft ook geen schorsende werking. Pas als de voorzieningenrechter het verzoek tot schorsing honoreert zal de burgemeester moeten wachten met uitvoering van het besluit tot toepassing van bestuursdwang, voor de werkingsduur van deze schorsing. </text:p>
            <text:p text:style-name="al"/>
            <text:p text:style-name="al">Als de burgemeester eerst een waarschuwingsbrief stuurt, is er geen sprake van een besluit in de zin van de Awb. Hiertegen staat geen bezwaar en beroep open.<text:note text:id="noot_id1-3-2-2-2-87-1" text:note-class="footnote"><text:note-citation text:label="15">15</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bepaald, is afgestemd op de periode die noodzakelijk wordt geacht om de (sub)doelen van dit Damoclesbeleid te bereiken. Slechts indien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zal van de bevoegdheid tot het tussentijds opheffen terughoudend gebruik maken. 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text:p>
          </text:section>
          <text:section text:name="artikel_id1-3-2-2-3" text:style-name="artikel">
            <text:p text:style-name="artikel_kop_titel"><text:span text:style-name="artikel_kop_label"/> <text:span text:style-name="artikel_kop_nr">3.</text:span> Woningen en daarbij behorende erven</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a. ripdeals).</text:p>
            <text:p text:style-name="al"/>
            <text:p text:style-name="al">In dit hoofdstuk worden de nadere uitgangspunten van dit Damoclesbeleid bij de toepassing van de bevoegdheid van artikel 13b van de Opiumwet door de burgemeester van Harderwijk op (bewoonde) woningen weergegeven.</text:p>
            <text:p text:style-name="al"/>
            <text:p text:style-name="al">
            <text:span text:style-name="nadrukondlijn">3.1 </text:span>
            <text:span text:style-name="nadrukondlijn">Bijzondere belangen bij woningen</text:span>
          </text:p>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Hieraan komt zwaar gewicht toe bij de beoordeling van de vraag of de burgemeester van zijn bevoegdheid gebruik kan maken en zo ja, op welke wijze.<text:note text:id="noot_id1-3-2-2-3-7-1" text:note-class="footnote"><text:note-citation text:label="16">16</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3-7-2" text:note-class="footnote"><text:note-citation text:label="17">17</text:note-citation><text:note-body><text:p text:style-name="noot.al">Kamerstukken II, 2005/06, 30 515, nr. 3, blz. 8 en Kamerstukken II, 2006/07, 30 515, nr. 6, blz. 1 en 2.</text:p></text:note-body></text:note></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tevens onderscheid gemaakt tussen bewoonde en niet-bewoonde woningen. De vraag of een woning daadwerkelijk als woning in gebruik is, wordt per geval beoordeeld aan de hand van alle relevante feiten en omstandigheden. </text:p>
            <text:p text:style-name="al"/>
            <text:p text:style-name="al">
            <text:span text:style-name="nadrukcur">Geen onderscheid huur- en koopwoningen</text:span>
          </text:p>
            <text:p text:style-name="al">In het beleid wordt geen onderscheid gemaakt tussen huur- en koopwoningen en ook niet tussen particuliere en sociale verhuur. Voor alle type woningen geldt daarmee in beginsel hetzelfde regime. </text:p>
            <text:p text:style-name="al"/>
            <text:p text:style-name="al">
            <text:span text:style-name="nadrukondlijn">3.2 </text:span>
            <text:span text:style-name="nadrukondlijn">Softdrugs</text:span>
          </text:p>
            <text:p text:style-name="al">In deze paragraaf staan de uitgangspunten die de burgemeester van Harderwijk in acht neemt bij de toepassing van zijn bevoegdheid op grond van artikel 13b van de Opiumwet bij woningen en bijbehorende erven, indien een handelshoeveelheid softdrugs wordt aangetroffen en/of indien sprake is van voorbereidingshandelingen in de zin van artikel 13b lid 1 onder b van de Opiumwet, ten aanzien van de handel in/productie van softdrugs.</text:p>
            <text:p text:style-name="al"/>
            <text:p text:style-name="al">
            <text:span text:style-name="nadrukcur">Waarschuwing</text:span>
          </text:p>
            <text:p text:style-name="al">In lijn met de hiervoor geschetste wetsgeschiedenis en rechtspraak zal, als er sprake is van een eerste overtreding van de Opiumwet in een woning, in principe eerst een waarschuwingsbrief worden verstuurd aan de overtreder en de rechthebbenden op het gebruik van het pand en/of het bijbehorende erf, tenzij er sprake is van een ernstig geval.</text:p>
            <text:p text:style-name="al"/>
            <text:p text:style-name="al">
            <text:span text:style-name="nadrukcur">Sluiting</text:span>
          </text:p>
            <text:p text:style-name="al">Indien er bij een woning en/of het bijbehorende erf geen sprake is van een eerste overtreding of als er sprake is van een ‘ernstig geval’ (bij een eerste overtreding), dan wordt er niet gewaarschuwd maar volgt er direct een sluiting van de woning en/of het bijbehorende erf.</text:p>
            <text:p text:style-name="al"/>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26">
              <text:list-item text:style-override="id1-3-2-2-3-26-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26-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26-3">
                <text:number>c.</text:number>
                <text:p text:style-name="al">er is sprake van een combinatie van middelen als bedoeld in lijst I en lijst II Opiumwet (ook bij minder dan een handelshoeveelheid harddrugs); </text:p>
              </text:list-item>
              <text:list-item text:style-override="id1-3-2-2-3-26-4">
                <text:number>d.</text:number>
                <text:p text:style-name="al">de wijze waarop de aangetroffen middelen zijn verpakt;</text:p>
              </text:list-item>
              <text:list-item text:style-override="id1-3-2-2-3-26-5">
                <text:number>e.</text:number>
                <text:p text:style-name="al">het aantreffen van handelsgeld en/of aanwezigheid van (vuur)wapens/verboden wapenbezit als bedoeld in de Wet Wapens en Munitie;</text:p>
              </text:list-item>
              <text:list-item text:style-override="id1-3-2-2-3-26-6">
                <text:number>f.</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26-7">
                <text:number>g.</text:number>
                <text:p text:style-name="al">er is een vermoeden van verwijtbaarheid van de bewoner(s)/betrokkene(n);</text:p>
              </text:list-item>
              <text:list-item text:style-override="id1-3-2-2-3-26-8">
                <text:number>h.</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aannemelijk is dat behalve de woning of het daarbij behorende erf nog één of meer locaties betrokken is/zijn bij drugshandel in georganiseerd verband of als aanwezigheid van drugs hierop duidt;</text:p>
              </text:list-item>
              <text:list-item text:style-override="id1-3-2-2-3-26-9">
                <text:number>i.</text:number>
                <text:p text:style-name="al">er sprake is van overlast vanuit de woning, waaronder gewelds- en openbare orde delicten in of rond de woning;</text:p>
              </text:list-item>
              <text:list-item text:style-override="id1-3-2-2-3-26-10">
                <text:number>j.</text:number>
                <text:p text:style-name="al">er sprake is van ondeugdelijke of ondoorzichtige huurconstructies en niet ingeschreven staan in de Basisregistratie Personen;</text:p>
              </text:list-item>
              <text:list-item text:style-override="id1-3-2-2-3-26-11">
                <text:number>k.</text:number>
                <text:p text:style-name="al">er is sprake van recidive door dezelfde persoon;</text:p>
              </text:list-item>
              <text:list-item text:style-override="id1-3-2-2-3-26-12">
                <text:number>l.</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strafbare voorbereidingshandelingen rekening gehouden met de volgende indicatoren:</text:p>
            <text:list text:style-name="id1-3-2-2-3-28">
              <text:list-item text:style-override="id1-3-2-2-3-28-1">
                <text:number>m.</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28-2">
                <text:number>n.</text:number>
                <text:p text:style-name="al">de mate waarin de goederen erop wijzen bestemd te zijn voor productie van of handel in drugs;</text:p>
              </text:list-item>
              <text:list-item text:style-override="id1-3-2-2-3-28-3">
                <text:number>o.</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28-4">
                <text:number>p.</text:number>
                <text:p text:style-name="al">de combinatie van aangetroffen stoffen (hierbij kan gedacht worden aan het tegelijk verkopen, danwel aanwezig hebben van goederen die voor verwerking, transport of bereiding van drugs bedoeld zijn, zoals grammenweegschalen, drugsverpakkingen, versnijdingsmiddelen, etc.);</text:p>
              </text:list-item>
              <text:list-item text:style-override="id1-3-2-2-3-28-5">
                <text:number>q.</text:number>
                <text:p text:style-name="al">de hoeveelheid aangetroffen stoffen of goederen;</text:p>
              </text:list-item>
              <text:list-item text:style-override="id1-3-2-2-3-28-6">
                <text:number>r.</text:number>
                <text:p text:style-name="al">de mate van bekendheid van het pand waar dergelijke producten verkocht, verhandeld, gebruikt of geproduceerd kunnen worden; </text:p>
              </text:list-item>
              <text:list-item text:style-override="id1-3-2-2-3-28-7">
                <text:number>s.</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al">
            <text:span text:style-name="nadrukondlijn">3.3 </text:span>
            <text:span text:style-name="nadrukondlijn">Harddrugs</text:span>
          </text:p>
            <text:p text:style-name="al">In deze paragraaf staan de uitgangspunten die de burgemeester van Harderwijk in acht neemt bij de toepassing van zijn bevoegdheid op grond van artikel 13b van de Opiumwet bij woningen en bijbehorende erven, indien een handelshoeveelheid harddrugs wordt aangetroffen en/of indien sprake is van voorbereidingshandelingen in de zin van artikel 13b lid 1 onder b van de Opiumwet, ten aanzien van de handel in/productie van harddrugs.</text:p>
            <text:p text:style-name="al"/>
            <text:p text:style-name="al">
            <text:span text:style-name="nadrukcur">Handelshoeveelheid harddrugs</text:span>
          </text:p>
            <text:p text:style-name="al">De Afdeling bestuursrechtspraak van de Raad van State heeft geoordeeld dat als er een handelshoeveelheid harddrugs wordt aangetroffen, een woning zonder voorafgaande waarschuwing mag worden gesloten, als uit het beleid volgt dat een handelshoeveelheid harddrugs gezien wordt als een ernstig geval. Als er een handelshoeveelheid harddrugs wordt aangetroffen in de woning en/of een daarbij behorend erf, is sprake van een ernstig geval. Op grond van dit beleid zal een woning in dat geval direct, dat wil zeggen zonder voorafgaande waarschuwing, worden gesloten. </text:p>
            <text:p text:style-name="al"/>
            <text:p text:style-name="al">
            <text:span text:style-name="nadrukcur">Voorbereidingshandelingen; eerst waarschuwen, tenzij ernstig geval</text:span>
          </text:p>
            <text:p text:style-name="al">Als er sprake is van voorbereidingshandelingen ten aanzien van handel in/productie van harddrugs dan zal bij een eerste overtreding van de Opiumwet, in principe eerst een waarschuwingsbrief worden verstuurd aan de overtreder en de rechthebbenden op het gebruik van het pand en/of het bijbehorende erf, tenzij er sprake is van een ernstig geval. De indicatoren die hiervoor onder het kopje ‘Ernstig geval’ staan benoemd, zijn van overeenkomstige toepassing. </text:p>
            <text:p text:style-name="al"/>
            <text:p text:style-name="al">
            <text:span text:style-name="nadrukcur">Sluiting bij voorbereidingshandelingen</text:span>
          </text:p>
            <text:p text:style-name="al">Indien er bij een woning en/of het bijbehorende erf geen sprake is van een eerste overtreding of als er sprake is van een ‘ernstig geval’ (bij een eerste overtreding), dan wordt er niet gewaarschuwd maar volgt er direct een sluiting van de woning en/of het bijbehorende erf.</text:p>
            <text:p text:style-name="al"/>
            <text:p text:style-name="al">
            <text:span text:style-name="nadrukcur">Combinatie van middelen</text:span>
          </text:p>
            <text:p text:style-name="al">Indien in een woning en/of daarbij behorend erf zowel handelshoeveelheden softdrugs als een handelshoeveelheid harddrugs worden aangetroffen, dan geldt het regime voor harddrugs.</text:p>
            <text:p text:style-name="al"/>
            <text:p text:style-name="al">
            <text:span text:style-name="nadrukondlijn">3.4 </text:span>
            <text:span text:style-name="nadrukondlijn">Handhavingsmatrix bewoonde woningen</text:span>
          </text:p>
            <text:p text:style-name="al">In onderstaande matrix staan de verschillende, in zwaarte oplopende, middelen die bij bewoonde woningen worden ingezet.</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text:p>
                    <text:p text:style-name="table_al">handelingen </text:p>
                    <text:p text:style-name="table_al">    </text:p>
                  </table:table-cell>
                  <table:table-cell table:style-name="cell_frame_all" table:number-rows-spanned="1" table:number-columns-spanned="1">
                    <text:p text:style-name="table_al">schriftelijke waarschuwing, tenzij ernstig geval</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 (minimaal 6   maanden)</text:p>
                  </table:table-cell>
                </table:table-row>
                <table:table-row table:style-name="row">
                  <table:table-cell table:style-name="cell_frame_all" table:number-rows-spanned="1" table:number-columns-spanned="1">
                    <text:p text:style-name="table_al">softdrugs </text:p>
                    <text:p text:style-name="table_al">    </text:p>
                  </table:table-cell>
                  <table:table-cell table:style-name="cell_frame_all" table:number-rows-spanned="1" table:number-columns-spanned="1">
                    <text:p text:style-name="table_al">schriftelijke waarschuwing, tenzij ernstig geval</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 (minimaal 6   maanden)</text:p>
                  </table:table-cell>
                </table:table-row>
                <table:table-row table:style-name="row">
                  <table:table-cell table:style-name="cell_frame_all" table:number-rows-spanned="1" table:number-columns-spanned="1">
                    <text:p text:style-name="table_al">voorbereidingshandelingen/</text:p>
                    <text:p text:style-name="table_al">softdrugs als sprake van een ernstig geval</text:p>
                    <text:p text:style-name="table_al">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row>
                <table:table-row table:style-name="row">
                  <table:table-cell table:style-name="cell_frame_all" table:number-rows-spanned="1" table:number-columns-spanned="1">
                    <text:p text:style-name="table_al">harddrugs</text:p>
                    <text:p text:style-name="table_al">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3.5 </text:span>
            <text:span text:style-name="nadrukondlijn">Verjaring</text:span>
          </text:p>
            <text:p text:style-name="al">Indien er sprake is van een waarschuwing, dan geldt dat een volgende stap in het stappenplan wordt gezet, wanneer binnen een termijn van twee jaar na een vorige constatering opnieuw een overtreding in dezelfde woning en/of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en/of het bijbehorend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en/of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en/of het bijbehorend erf wordt begaan.<text:note text:id="noot_id1-3-2-2-3-52-1" text:note-class="footnote"><text:note-citation text:label="18">18</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section text:name="artikel_id1-3-2-2-4" text:style-name="artikel">
            <text:p text:style-name="artikel_kop_titel"><text:span text:style-name="artikel_kop_label"/> <text:span text:style-name="artikel_kop_nr">4.</text:span> Lokalen en niet bewoonde woningen met bijbehorende erven</text:p>
            <text:p text:style-name="al">In dit hoofdstuk staan de uitgangspunten die de burgemeester van Harderwijk in acht neemt bij de toepassing van zijn bevoegdheid op grond van artikel 13b van de Opiumwet bij lokalen en niet-bewoonde woningen, indien handelshoeveelheden softdrugs of harddrugs worden aangetroffen en/of indien sprake is van voorbereidingshandelingen in de zin van artikel 13b lid 1 onder b van de Opiumwet ten aanzien van handel in/productie van softdrugs of harddrugs. </text:p>
            <text:p text:style-name="al"/>
            <text:p text:style-name="al">
            <text:span text:style-name="nadrukvet">
              <text:span text:style-name="nadrukcur">Nota bene</text:span>
            </text:span>: Voor lokalen en niet-bewoonde woningen geldt niet het uitgangspunt uit de wetsgeschiedenis dat bij een eerste overtreding van de Opiumwet een waarschuwing moet volgen. Gelet hierop zal de burgemeester in deze gevallen direct, dus zonder waarschuwing, tot sluiting overgaan. Volgens de Afdeling bestuursrechtspraak van de Raad van State dient er wel een verband te zijn tussen de aangetroffen handelshoeveelheid drugs en het pand.<text:note text:id="noot_id1-3-2-2-4-4-2" text:note-class="footnote"><text:note-citation text:label="19">19</text:note-citation><text:note-body><text:p text:style-name="noot.al">ABRvS 6 december 2017, ECLI:NL:RVS:2017:3339. Als de jurisprudentie wijzigt, sluit de burgemeester aan bij deze gewijzigde jurisprudentie.</text:p></text:note-body></text:note></text:p>
            <text:p text:style-name="al"/>
            <text:p text:style-name="al">
            <text:span text:style-name="nadrukondlijn">4.1 </text:span>
            <text:span text:style-name="nadrukondlijn">Handhavingsmatrix lokalen en niet-bewoonde woningen</text:span>
          </text:p>
            <text:p text:style-name="al">In deze matrix staan de verschillende, in zwaarte oplopende, middelen die bij lokalen en niet-bewoonde woningen worden ingezet.</text:p>
            <text:p text:style-name="al"/>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column table:style-name="id1-3-2-2-4-9-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text:p>
                    <text:p text:style-name="table_al">handelingen </text:p>
                    <text:p text:style-name="table_al">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row>
                <table:table-row table:style-name="row">
                  <table:table-cell table:style-name="cell_frame_all" table:number-rows-spanned="1" table:number-columns-spanned="1">
                    <text:p text:style-name="table_al">softdrugs </text:p>
                    <text:p text:style-name="table_al">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row>
                <table:table-row table:style-name="row">
                  <table:table-cell table:style-name="cell_frame_all" table:number-rows-spanned="1" table:number-columns-spanned="1">
                    <text:p text:style-name="table_al">harddrugs</text:p>
                    <text:p text:style-name="table_al">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4.2 </text:span>
            <text:span text:style-name="nadrukondlijn">Verjaring</text:span>
          </text:p>
            <text:p text:style-name="al">Voor de toepassing van de handhavingsmatrix geldt dat een volgende stap in het stappenplan wordt gezet, wanneer binnen een termijn van vijf jaar na een vorige constatering opnieuw een overtreding in dezelfde woning en/of het daarbij behorende erf plaatsvindt. </text:p>
            <text:p text:style-name="al">Vindt een constatering plaats na vijf jaar na de vorige constatering, dan wordt de handhavingsmatrix van voren af aan herhaald. Het is daarbij niet noodzakelijk dat een volgende overtreding door dezelfde overtreder of rechthebbende op de woning en/of het bijbehorend erf wordt begaan.</text:p>
          </text:section>
          <text:section text:name="artikel_id1-3-2-2-5" text:style-name="artikel">
            <text:p text:style-name="artikel_kop_titel"><text:span text:style-name="artikel_kop_label"/> <text:span text:style-name="artikel_kop_nr">5.</text:span> Slotbepalingen</text:p>
            <text:p text:style-name="al">
            <text:span text:style-name="nadrukondlijn">5.1 </text:span>
            <text:span text:style-name="nadrukondlijn">Hardheidsclausule</text:span>
          </text:p>
            <text:p text:style-name="al">De burgemeester beschikt bij het gebruik van zijn bevoegdheid op grond van artikel 13b van de Opiumwet over beleidsvrijheid. De uitgangspunten uit het Damoclesbeleid en de stappen in de handhavingsmatrix gelden te allen tijde als uitgangspunt. Als echter feiten en omstandigheden hiertoe aanleiding geven kan de burgemeester gemotiveerd van deze uitgangspunten en stappen – zowel strenger als soepeler – afwijken.</text:p>
            <text:p text:style-name="al"/>
            <text:p text:style-name="al">
            <text:span text:style-name="nadrukondlijn">5.2 </text:span>
            <text:span text:style-name="nadrukondlijn">Inwerkingtreding </text:span>
          </text:p>
            <text:p text:style-name="al">Deze beleidsregel treedt in werking op de dag na bekendmaking. Het ‘Damoclesbeleid artikel 13b Opiumwet woningen, lokalen en erven’ van 14 juli 2011 en nadien gewijzigd vastgesteld bij besluit van 12 februari 2014 wordt tegelijkertijd ingetrokken.</text:p>
            <text:p text:style-name="al"/>
            <text:p text:style-name="al">
            <text:span text:style-name="nadrukondlijn">5.3</text:span>
            <text:span text:style-name="nadrukondlijn">Overgangsrecht</text:span>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is verzonden, worden voorgezet op basis van de vorige beleidsregel en de daarin opgenomen handhavingsarrangementen.</text:p>
            <text:p text:style-name="al"/>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4 en 5 van dit Damoclesbeleid.</text:p>
            <text:p text:style-name="al"/>
            <text:p text:style-name="al">
            <text:span text:style-name="nadrukondlijn">5.4 </text:span>
            <text:span text:style-name="nadrukondlijn">Citeertitel</text:span>
          </text:p>
            <text:p text:style-name="al">Deze beleidsregels worden aangehaald als “Damoclesbeleid Harderwijk 2019”.</text:p>
          </text:section>
        </text:section>
        <text:section text:name="regeling-sluiting_id1-3-2-3" text:style-name="regeling-sluiting">
          <text:section text:name="ondertekening_id1-3-2-3-1">
            <text:p><text:span text:style-name="functie">Aldus vastgesteld door de burgemeester van de gemeente Harderwijk op 18 juni 2019.</text:span></text:p>
            <text:p><text:span text:style-name="functie"/></text:p>
            <text:p><text:span text:style-name="functie"/></text:p>
            <text:p><text:span text:style-name="functie">H.J. van Schaik</text:span></text:p>
          </text:section>
        </text:section>
        <text:section text:name="bijlage_id1-3-2-4" text:style-name="bijlage">
          <text:p text:style-name="bijlage_top"/>
          <text:p text:style-name="hoofdstuk_kop"><text:span text:style-name="label">Bijlage</text:span> <text:span text:style-name="nr">1</text:span> Wettelijk kader</text:p>
          <text:p text:style-name="al">De kaders voor de toepassing en handhaving van het Damoclesbeleid zijn vastgelegd in wet- en regelgeving. In deze bijlage worden de relevante wettelijke kaders onder elkaar gezet.</text:p>
          <text:p text:style-name="al"/>
          <text:p text:style-name="al">
          <text:span text:style-name="nadrukondlijn">2.1 </text:span>
          <text:span text:style-name="nadrukondlijn">Artikel 13b lid 1 van de Opiumwet</text:span>
        </text:p>
          <text:p text:style-name="al">Op grond van artikel 13b lid 1 sub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sub b van de Opiumwet bevoegd tot oplegging van een last onder bestuursdwang indien in woningen of lokalen dan wel in of bij woningen of zodanige lokalen behorende erven <text:span text:style-name="nadrukcur">een voorwerp of stof als bedoeld in artikel 10a, eerste lid, onder 3°, of artikel 11a voorhanden is</text:span>.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2.2</text:span>
          <text:span text:style-name="nadrukondlijn">Artikel 125 van de Gemeentewet </text:span>
        </text:p>
          <text:p text:style-name="al">Op grond van artikel 125 lid 1 van de Gemeentewet is het gemeentebestuur bevoegd tot oplegging van een last onder bestuursdwang. Volgens artikel 125 lid 3 van de Gemeentewet wordt de bevoegdheid tot oplegging van een last onder bestuursdwang uitgeoefend door de burgemeester indien de last dient tot handhaving van regels die hij uitvoert. Omdat de burgemeester belast is met de handhaving van artikel 13b Opiumwet, kan de burgemeester bij een overtreding op grond van artikel 125 lid 3 van de Gemeentewet een last onder bestuursdwang opleggen.</text:p>
          <text:p text:style-name="al"/>
          <text:p text:style-name="al">
          <text:span text:style-name="nadrukondlijn">2.3</text:span>
          <text:span text:style-name="nadrukondlijn">Artikel 4:81 van de Algemene wet bestuursrecht (Awb)</text:span>
        </text:p>
          <text:p text:style-name="al">Op grond van artikel 4:81 lid 1 van de Algemene wet bestuursrecht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2.4 </text:span>
          <text:span text:style-name="nadrukondlijn">Artikel 4:84 van de Algemene wet bestuursrecht (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2.5</text:span>
          <text:span text:style-name="nadrukondlijn">Artikel 5:21 van de Algemene Wet Bestuursrecht (Awb)</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2.6 </text:span>
          <text:span text:style-name="nadrukondlijn">Artikel 5:32 van de Algemene wet bestuursrecht (Awb)</text:span>
        </text:p>
          <text:p text:style-name="al">Artikel 5:32 lid 1 van de Awb bepaalt dat een bestuursorgaan dat bevoegd is een last onder bestuursdwang op te leggen, in plaats daarvan aan de overtreder een last onder dwangsom kan opleggen. Op grond van het tweede lid wordt voor een last onder dwangsom niet gekozen, indien het belang dat het betrokken voorschrift beoogt te beschermen, zich daartegen verzet. De keuze van het bestuursorgaan voor het instrument van de last onder dwangsom in plaats van bestuursdwang behoeft in beginsel niet afzonderlijk te worden gemotiveerd.<text:note text:id="noot_id1-3-2-4-22-1" text:note-class="footnote"><text:note-citation text:label="20">20</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2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arderwijk</meta:user-defined>
    <meta:user-defined meta:name="OVERHEID.Gemeente/OVERHEID.authority">Harderwijk</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source">Aanwijzing Opiumwet]|[1.0:c:BWBR0036356&amp;g=2015-03-01</meta:user-defined>
    <meta:user-defined meta:name="DC.source">artikel 172 van de Gemeentewet]|[1.0:c:BWBR0005416&amp;artikel=172&amp;g=2019-01-01</meta:user-defined>
    <meta:user-defined meta:name="DC.source">artikel 4:81 van de Algemene wet bestuursrecht]|[1.0:c:BWBR0005537&amp;artikel=4%3A81&amp;g=2019-04-02</meta:user-defined>
    <meta:user-defined meta:name="DC.source">artikel 4:84 van de Algemene wet bestuursrecht]|[1.0:c:BWBR0005537&amp;artikel=4%3A84&amp;g=2019-04-02</meta:user-defined>
    <meta:user-defined meta:name="DC.source">http://decentrale.regelgeving.overheid.nl/cvdr/xhtmloutput/Historie/Harderwijk/CVDR615295/CVDR615295_3.html</meta:user-defined>
    <meta:user-defined meta:name="DCTERMS.alternative">Damoclesbeleid Harderwijk 2019</meta:user-defined>
    <dc:language>nl</dc:language>
    <meta:user-defined meta:name="OVERHEID.Gemeente/DC.spatial">Harderwijk</meta:user-defined>
    <meta:user-defined meta:name="DC.title">Beleidsregel van de burgemeester van de gemeente Harderwijk houdende regels omtrent drugs (Damoclesbeleid Harderwijk 2019)</meta:user-defined>
    <meta:user-defined meta:name="DCTERMS.W3CDTF/DCTERMS.available">2019-06-26</meta:user-defined>
    <meta:user-defined meta:name="DCTERMS.W3CDTF/OVERHEIDop.jaargang">2019</meta:user-defined>
    <meta:user-defined meta:name="OVERHEIDop.publicationIssue">156210</meta:user-defined>
    <meta:user-defined meta:name="OVERHEIDop.betreftRegeling">CVDR625357_1</meta:user-defined>
    <meta:user-defined meta:name="xs:date/OVERHEIDop.startdatum">2019-06-27</meta:user-defined>
    <meta:user-defined meta:name="OVERHEIDop.GmbID/DC.identifier">gmb-2019-156210</meta:user-defined>
    <meta:user-defined meta:name="OVERHEIDop.versieInformatie"/>
  </office:meta>
</office:document-meta>
</file>