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Amsterdamse Bos op het grasveld bij de Grote Vijver, De Duizendme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05</text:span>
          </text:p>
            <text:p text:style-name="common-al">Gemeente Amstelveen heeft op 20 januari 2019 een aanvraag evenementenvergunning ontvangen voor Ajax Captains Dinner op 18 maart 2019. De locatie is Amsterdamse Bos op het grasveld bij de Grote Vijver, De Duizendmeterwe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Amsterdamse Bos op het grasveld bij de Grote Vijver, De Duizendmet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20</meta:user-defined>
    <meta:user-defined meta:name="OVERHEIDop.GmbID/DC.identifier">gmb-2019-1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820.2 481757.84</meta:user-defined>
    <meta:user-defined meta:name="OVERHEIDop.versieInformatie"/>
  </office:meta>
</office:document-meta>
</file>