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vragen van een uitrit, De Sonnavillestraat 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LT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e Sonnavillestraat 10 Alkmaar</text:span>: het aanvragen van een uitrit </text:p>
            <text:p text:style-name="common-al">Datum ontvangst: 19 jun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6199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19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19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LT10</meta:user-defined>
    <dc:language>nl</dc:language>
    <meta:user-defined meta:name="OVERHEID.EPSG28992/DC.spatial">110863 514962</meta:user-defined>
    <meta:user-defined meta:name="DC.title">Aanvraag omgevingsvergunning, aanvragen van een uitrit, De Sonnavillestraat 10, Alkmaar</meta:user-defined>
    <meta:user-defined meta:name="OVERHEID.PostcodeHuisnummer/OVERHEIDop.postcodeHuisnummer">1814LT 10</meta:user-defined>
    <meta:user-defined meta:name="OVERHEIDop.straatnaam">De Sonnavillestraat</meta:user-defined>
    <meta:user-defined meta:name="OVERHEIDop.woonplaats">Alkmaar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199</meta:user-defined>
    <meta:user-defined meta:name="OVERHEIDop.GmbID/DC.identifier">gmb-2019-156199</meta:user-defined>
    <meta:user-defined meta:name="OVERHEIDop.versieInformatie"/>
  </office:meta>
</office:document-meta>
</file>