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van Spaland 57, 3121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aanvraag ontvangen voor een omgevingsvergunning op locatie Hof van Spaland 57, 3121CA te Schiedam. De aanvraag is geregistreerd onder zaaknummer 19OMGS168 en projectomschrijving: het vervangen van de gevel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99.05 438957.03</meta:user-defined>
    <meta:user-defined meta:name="OVERHEID.EPSG28992/DC.spatial">85463.34 438945.06</meta:user-defined>
    <meta:user-defined meta:name="DC.title">Aanvraag omgevingsvergunning Hof van Spaland 57, 3121CA te Schiedam</meta:user-defined>
    <meta:user-defined meta:name="OVERHEID.PostcodeHuisnummer/OVERHEIDop.postcodeHuisnummer">3121CA 75</meta:user-defined>
    <meta:user-defined meta:name="OVERHEID.PostcodeHuisnummer/OVERHEIDop.postcodeHuisnummer">3121CA 75</meta:user-defined>
    <meta:user-defined meta:name="OVERHEIDop.straatnaam">Hof van Spaland</meta:user-defined>
    <meta:user-defined meta:name="OVERHEIDop.straatnaam">Hof van Spaland</meta:user-defined>
    <meta:user-defined meta:name="OVERHEIDop.woonplaats">Schiedam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97</meta:user-defined>
    <meta:user-defined meta:name="OVERHEIDop.GmbID/DC.identifier">gmb-2019-156197</meta:user-defined>
    <meta:user-defined meta:name="OVERHEIDop.versieInformatie"/>
  </office:meta>
</office:document-meta>
</file>