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appartementen naar hotelkamer, Boter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P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terstraat 16 Alkmaar</text:span>: het verbouwen van appartementen naar hotelkamer </text:p>
            <text:p text:style-name="common-al">Datum ontvangst: 18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19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P16</meta:user-defined>
    <dc:language>nl</dc:language>
    <meta:user-defined meta:name="OVERHEID.EPSG28992/DC.spatial">111773 516058</meta:user-defined>
    <meta:user-defined meta:name="DC.title">Aanvraag omgevingsvergunning, verbouwen van appartementen naar hotelkamer, Boterstraat 16, Alkmaar</meta:user-defined>
    <meta:user-defined meta:name="OVERHEID.PostcodeHuisnummer/OVERHEIDop.postcodeHuisnummer">1811HP 16</meta:user-defined>
    <meta:user-defined meta:name="OVERHEIDop.straatnaam">Boter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93</meta:user-defined>
    <meta:user-defined meta:name="OVERHEIDop.GmbID/DC.identifier">gmb-2019-156193</meta:user-defined>
    <meta:user-defined meta:name="OVERHEIDop.versieInformatie"/>
  </office:meta>
</office:document-meta>
</file>