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Pettemerweg 21, 1754 KJ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Pettemerweg 21, 1754 KJ in Burgerbrug</text:p>
            <text:p text:style-name="common-al">
            <text:span text:style-name="nadrukvet">Zaaknummer: </text:span>O-19-0247</text:p>
            <text:p text:style-name="last-al">
            <text:span text:style-name="nadrukvet">Ontvangstdatum:</text:span> 23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619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9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9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949 530045</meta:user-defined>
    <meta:user-defined meta:name="DC.title">Aanvraag omgevingsvergunning voor het plaatsen van een dakkapel op de locatie Pettemerweg 21, 1754 KJ in Burgerbrug</meta:user-defined>
    <meta:user-defined meta:name="OVERHEID.PostcodeHuisnummer/OVERHEIDop.postcodeHuisnummer">1754KJ 21</meta:user-defined>
    <meta:user-defined meta:name="OVERHEIDop.straatnaam">Pettemerweg|r:N502</meta:user-defined>
    <meta:user-defined meta:name="OVERHEIDop.woonplaats">Burgerbru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91</meta:user-defined>
    <meta:user-defined meta:name="OVERHEIDop.GmbID/DC.identifier">gmb-2019-156191</meta:user-defined>
    <meta:user-defined meta:name="OVERHEIDop.versieInformatie"/>
  </office:meta>
</office:document-meta>
</file>