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Lijsterbeslaan 23 in Castricum, het vervangen van een dakkapel (achterzijde) 20 juni 2019 (WABO19009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1 jun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618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8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18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768.99 507691.19</meta:user-defined>
    <meta:user-defined meta:name="DC.title">Gemeente Castricum, verleende Omgevingsvergunning (regulier), Lijsterbeslaan 23 in Castricum, het vervangen van een dakkapel (achterzijde) 20 juni 2019 (WABO1900911)</meta:user-defined>
    <meta:user-defined meta:name="OVERHEID.PostcodeHuisnummer/OVERHEIDop.postcodeHuisnummer">1901SE 23</meta:user-defined>
    <meta:user-defined meta:name="OVERHEIDop.straatnaam">Lijsterbeslaan</meta:user-defined>
    <meta:user-defined meta:name="OVERHEIDop.woonplaats">Castricu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188</meta:user-defined>
    <meta:user-defined meta:name="OVERHEIDop.GmbID/DC.identifier">gmb-2019-156188</meta:user-defined>
    <meta:user-defined meta:name="OVERHEIDop.versieInformatie"/>
  </office:meta>
</office:document-meta>
</file>