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straat en glazen dakkapel, Emmastraat 1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P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111 Alkmaar</text:span>: het plaatsen van een lichtstraat en glazen dakkapel </text:p>
            <text:p text:style-name="common-al">Datum ontvangst: 18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P111</meta:user-defined>
    <dc:language>nl</dc:language>
    <meta:user-defined meta:name="OVERHEID.EPSG28992/DC.spatial">111558 515810</meta:user-defined>
    <meta:user-defined meta:name="DC.title">Aanvraag omgevingsvergunning, plaatsen van een lichtstraat en glazen dakkapel, Emmastraat 111, Alkmaar</meta:user-defined>
    <meta:user-defined meta:name="OVERHEID.PostcodeHuisnummer/OVERHEIDop.postcodeHuisnummer">1814DP 111</meta:user-defined>
    <meta:user-defined meta:name="OVERHEIDop.straatnaam">Emma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86</meta:user-defined>
    <meta:user-defined meta:name="OVERHEIDop.GmbID/DC.identifier">gmb-2019-156186</meta:user-defined>
    <meta:user-defined meta:name="OVERHEIDop.versieInformatie"/>
  </office:meta>
</office:document-meta>
</file>