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nne 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6/2019, verwijderen asbesthoudende materialen, Venne 7a, 9671 DA Winschoten.</text:p>
            <text:p text:style-name="common-al"/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1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48 574031</meta:user-defined>
    <meta:user-defined meta:name="DC.title">Ontvangen sloopmelding, Venne 7a Winschoten</meta:user-defined>
    <meta:user-defined meta:name="OVERHEID.PostcodeHuisnummer/OVERHEIDop.postcodeHuisnummer">9671DB 35</meta:user-defined>
    <meta:user-defined meta:name="OVERHEIDop.straatnaam">Venne</meta:user-defined>
    <meta:user-defined meta:name="OVERHEIDop.woonplaats">Winscho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85</meta:user-defined>
    <meta:user-defined meta:name="OVERHEIDop.GmbID/DC.identifier">gmb-2019-156185</meta:user-defined>
    <meta:user-defined meta:name="OVERHEIDop.versieInformatie"/>
  </office:meta>
</office:document-meta>
</file>