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nieuwe entree, De Jag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Jagerstraat 11 Alkmaar</text:span>: het maken van een nieuwe entree </text:p>
            <text:p text:style-name="common-al">Datum ontvangst: 17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V</meta:user-defined>
    <dc:language>nl</dc:language>
    <meta:user-defined meta:name="OVERHEID.EPSG28992/DC.spatial">111834 516763</meta:user-defined>
    <meta:user-defined meta:name="DC.title">Aanvraag omgevingsvergunning, maken van een nieuwe entree, De Jagerstraat 11, Alkmaar</meta:user-defined>
    <meta:user-defined meta:name="OVERHEID.PostcodeHuisnummer/OVERHEIDop.postcodeHuisnummer">1823CV 6</meta:user-defined>
    <meta:user-defined meta:name="OVERHEIDop.straatnaam">De Jager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81</meta:user-defined>
    <meta:user-defined meta:name="OVERHEIDop.GmbID/DC.identifier">gmb-2019-156181</meta:user-defined>
    <meta:user-defined meta:name="OVERHEIDop.versieInformatie"/>
  </office:meta>
</office:document-meta>
</file>