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uk 14 te Kronenberg, aangevraagde omgevingsvergunning 2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anderen van de draagconstructi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617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7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7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402 380798</meta:user-defined>
    <meta:user-defined meta:name="DC.title">De Beuk 14 te Kronenberg, aangevraagde omgevingsvergunning 20 juni 2019</meta:user-defined>
    <meta:user-defined meta:name="OVERHEID.PostcodeHuisnummer/OVERHEIDop.postcodeHuisnummer">5976PP 14</meta:user-defined>
    <meta:user-defined meta:name="OVERHEIDop.straatnaam">De Beuk</meta:user-defined>
    <meta:user-defined meta:name="OVERHEIDop.woonplaats">Kronenbe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177</meta:user-defined>
    <meta:user-defined meta:name="OVERHEIDop.GmbID/DC.identifier">gmb-2019-156177</meta:user-defined>
    <meta:user-defined meta:name="OVERHEIDop.versieInformatie"/>
  </office:meta>
</office:document-meta>
</file>