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rie ramen aan de voorzijde voor dubbelglas, Spoor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H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39 Alkmaar</text:span>: het vervangen van drie ramen aan de voorzijde voor dubbelglas </text:p>
            <text:p text:style-name="common-al">Datum ontvangst: 18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H39</meta:user-defined>
    <dc:language>nl</dc:language>
    <meta:user-defined meta:name="OVERHEID.EPSG28992/DC.spatial">111380 516746</meta:user-defined>
    <meta:user-defined meta:name="DC.title">Aanvraag omgevingsvergunning, vervangen van drie ramen aan de voorzijde voor dubbelglas, Spoorstraat 39, Alkmaar</meta:user-defined>
    <meta:user-defined meta:name="OVERHEID.PostcodeHuisnummer/OVERHEIDop.postcodeHuisnummer">1815BH 39</meta:user-defined>
    <meta:user-defined meta:name="OVERHEIDop.straatnaam">Spoor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76</meta:user-defined>
    <meta:user-defined meta:name="OVERHEIDop.GmbID/DC.identifier">gmb-2019-156176</meta:user-defined>
    <meta:user-defined meta:name="OVERHEIDop.versieInformatie"/>
  </office:meta>
</office:document-meta>
</file>