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iberhof 9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19 heeft de gemeente een aanvraag ontvangen voor een omgevingsvergunning op locatie Eiberhof 9 in Schoonrewoerd. De aanvraag is geregistreerd onder zaaknummer OV-2019-0274. De aanvraag betreft het plaatsen van een overkapp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617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562.67 436949.54</meta:user-defined>
    <meta:user-defined meta:name="DC.title">Kennisgeving ontvangst aanvraag omgevingsvergunning, Eiberhof 9 in Schoonrewoerd</meta:user-defined>
    <meta:user-defined meta:name="OVERHEID.PostcodeHuisnummer/OVERHEIDop.postcodeHuisnummer">4145</meta:user-defined>
    <meta:user-defined meta:name="OVERHEIDop.straatnaam">Anthoniuswerf</meta:user-defined>
    <meta:user-defined meta:name="OVERHEIDop.woonplaats">Schoonrewoer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73</meta:user-defined>
    <meta:user-defined meta:name="OVERHEIDop.GmbID/DC.identifier">gmb-2019-156173</meta:user-defined>
    <meta:user-defined meta:name="OVERHEIDop.versieInformatie"/>
  </office:meta>
</office:document-meta>
</file>