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Reinette perceel 1473</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19 een melding inrit ontvangen en geaccepteerd voor het aanleggen inrit op locatie Reinette perceel 1473. De melding is geregistreerd onder zaaknummer 144539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1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430.17 370788.59</meta:user-defined>
    <meta:user-defined meta:name="DC.title">melding inrit Reinette perceel 1473</meta:user-defined>
    <meta:user-defined meta:name="OVERHEID.PostcodeHuisnummer/OVERHEIDop.postcodeHuisnummer">5988KZ 9</meta:user-defined>
    <meta:user-defined meta:name="OVERHEIDop.straatnaam">Reinette</meta:user-defined>
    <meta:user-defined meta:name="OVERHEIDop.woonplaats">Helden</meta:user-defined>
    <meta:user-defined meta:name="DCTERMS.W3CDTF/DCTERMS.available">2019-06-26</meta:user-defined>
    <meta:user-defined meta:name="DCTERMS.W3CDTF/OVERHEIDop.jaargang">2019</meta:user-defined>
    <meta:user-defined meta:name="OVERHEIDop.publicationIssue">156169</meta:user-defined>
    <meta:user-defined meta:name="OVERHEIDop.GmbID/DC.identifier">gmb-2019-156169</meta:user-defined>
    <meta:user-defined meta:name="OVERHEIDop.versieInformatie"/>
  </office:meta>
</office:document-meta>
</file>