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verbouwing stal tot huisvestingsruimte), Graetheideweg 2a, 6037 NN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verbouwing stal tot huisvestingsruimte) op het adres Graetheideweg 2a, 6037 NN Kelpen-Oler, ontvangen 12 juni 2019;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56167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16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16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6870 358912</meta:user-defined>
    <meta:user-defined meta:name="DC.title">Gemeente Leudal - Aanvraag omgevingsvergunning - het bouwen van een bouwwerk (verbouwing stal tot huisvestingsruimte), Graetheideweg 2a, 6037 NN Kelpen-Oler</meta:user-defined>
    <meta:user-defined meta:name="OVERHEID.PostcodeHuisnummer/OVERHEIDop.postcodeHuisnummer">6037NN 2a</meta:user-defined>
    <meta:user-defined meta:name="OVERHEIDop.straatnaam">Graetheideweg</meta:user-defined>
    <meta:user-defined meta:name="OVERHEIDop.woonplaats">Kelpen-Oler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167</meta:user-defined>
    <meta:user-defined meta:name="OVERHEIDop.GmbID/DC.identifier">gmb-2019-156167</meta:user-defined>
    <meta:user-defined meta:name="OVERHEIDop.versieInformatie"/>
  </office:meta>
</office:document-meta>
</file>