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ichelwerk 14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6/2019, verwijderen asbesthoudende vensterbank, Tichelwerk 14, 8571 PN Oostwold.</text:p>
            <text:p text:style-name="common-al"/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16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23 581100</meta:user-defined>
    <meta:user-defined meta:name="DC.title">Ontvangen sloopmelding, Tichelwerk 14 Oostwold</meta:user-defined>
    <meta:user-defined meta:name="OVERHEID.PostcodeHuisnummer/OVERHEIDop.postcodeHuisnummer">9682PN</meta:user-defined>
    <meta:user-defined meta:name="OVERHEIDop.straatnaam">Tichelwerk</meta:user-defined>
    <meta:user-defined meta:name="OVERHEIDop.woonplaats">Oostwo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62</meta:user-defined>
    <meta:user-defined meta:name="OVERHEIDop.GmbID/DC.identifier">gmb-2019-156162</meta:user-defined>
    <meta:user-defined meta:name="OVERHEIDop.versieInformatie"/>
  </office:meta>
</office:document-meta>
</file>