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in gebruik nemen van een pand voor verhuur aan zorggroep Huijswaart voor de duur van 1 jaar met een optie voor verlenging van 1 jaar, Lombardsteeg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A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ombardsteeg 9 Alkmaar</text:span>: het tijdelijk in gebruik nemen van een pand voor verhuur aan zorggroep Huijswaart voor de duur van 1 jaar met een optie voor verlenging van 1 jaar </text:p>
            <text:p text:style-name="common-al">Datum ontvangst: 15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15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5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5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A9</meta:user-defined>
    <dc:language>nl</dc:language>
    <meta:user-defined meta:name="OVERHEID.EPSG28992/DC.spatial">111716 516330</meta:user-defined>
    <meta:user-defined meta:name="DC.title">Aanvraag omgevingsvergunning, tijdelijk in gebruik nemen van een pand voor verhuur aan zorggroep Huijswaart voor de duur van 1 jaar met een optie voor verlenging van 1 jaar, Lombardsteeg 9, Alkmaar</meta:user-defined>
    <meta:user-defined meta:name="OVERHEID.PostcodeHuisnummer/OVERHEIDop.postcodeHuisnummer">1811LA 9</meta:user-defined>
    <meta:user-defined meta:name="OVERHEIDop.straatnaam">Lombardsteeg</meta:user-defined>
    <meta:user-defined meta:name="OVERHEIDop.woonplaats">Alkm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58</meta:user-defined>
    <meta:user-defined meta:name="OVERHEIDop.GmbID/DC.identifier">gmb-2019-156158</meta:user-defined>
    <meta:user-defined meta:name="OVERHEIDop.versieInformatie"/>
  </office:meta>
</office:document-meta>
</file>