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perstraat 11, 9711 PC Groningen - wijziging op eerder verleende vergunning (ontvangstdatum 11-04-2019, dossiernummer 2019714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9 581907</meta:user-defined>
    <meta:user-defined meta:name="DC.title">Aanvraag omgevingsvergunning, verlenging termijn: Peperstraat 11, 9711 PC Groningen - wijziging op eerder verleende vergunning (ontvangstdatum 11-04-2019, dossiernummer 201971406)</meta:user-defined>
    <meta:user-defined meta:name="OVERHEID.PostcodeHuisnummer/OVERHEIDop.postcodeHuisnummer">9711PC 11</meta:user-defined>
    <meta:user-defined meta:name="OVERHEIDop.straatnaam">Peper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156</meta:user-defined>
    <meta:user-defined meta:name="OVERHEIDop.GmbID/DC.identifier">gmb-2019-156156</meta:user-defined>
    <meta:user-defined meta:name="OVERHEIDop.versieInformatie"/>
  </office:meta>
</office:document-meta>
</file>