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(reguliere procedure), (her)bouwem bedrijfshal, St. Michaelsberch 7A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p text:style-name="last-al"/>
            <text:list text:style-name="id1-3-2-1-1-4">
              <text:list-item text:style-override="id1-3-2-1-1-4-1">
                <text:number>•</text:number>
                <text:p text:style-name="al">St. Michaelsberch 7 A te Winsum, (her)Bouwen van een bedrijfshal, V20190173, verzonden op 19-06-201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615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5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5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263 574494</meta:user-defined>
    <meta:user-defined meta:name="DC.title">Verleende omgevingsvergunningen (reguliere procedure), (her)bouwem bedrijfshal, St. Michaelsberch 7A, Winsum</meta:user-defined>
    <meta:user-defined meta:name="OVERHEID.PostcodeHuisnummer/OVERHEIDop.postcodeHuisnummer">8831ZM 7a</meta:user-defined>
    <meta:user-defined meta:name="OVERHEIDop.straatnaam">St. Michaelsberch</meta:user-defined>
    <meta:user-defined meta:name="OVERHEIDop.woonplaats">Wins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55</meta:user-defined>
    <meta:user-defined meta:name="OVERHEIDop.GmbID/DC.identifier">gmb-2019-156155</meta:user-defined>
    <meta:user-defined meta:name="OVERHEIDop.versieInformatie"/>
  </office:meta>
</office:document-meta>
</file>