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abij Oudedijk 3 te Lent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9</text:p>
            <text:p text:style-name="common-al">
            <text:span text:style-name="nadrukvet">Omschrijving: </text:span>starten van het bedrijf (Perceel nabij Oudedijk 3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44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F759A9C-ABF9-45D4-A182-8FE0C514E8A3" xlink:type="simple">http://www.nijmegen.nl/vergunningpagina/?guid=1F759A9C-ABF9-45D4-A182-8FE0C514E8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nabij Oudedijk 3 te Lent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15</meta:user-defined>
    <meta:user-defined meta:name="OVERHEIDop.GmbID/DC.identifier">gmb-2019-1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3.99 429660.8</meta:user-defined>
    <meta:user-defined meta:name="OVERHEIDop.versieInformatie"/>
  </office:meta>
</office:document-meta>
</file>