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Ebbingestraat 105a, 9712 NH Groningen - splitsen woning in 2 zelfstandige appartementen en toevoegen zelfstandige woning (ontvangstdatum 08-03-2019, dossiernummer 2019708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14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4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4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36 582744</meta:user-defined>
    <meta:user-defined meta:name="DC.title">Aanvraag omgevingsvergunning, verlenging termijn: Nieuwe Ebbingestraat 105a, 9712 NH Groningen - splitsen woning in 2 zelfstandige appartementen en toevoegen zelfstandige woning (ontvangstdatum 08-03-2019, dossiernummer 201970876)</meta:user-defined>
    <meta:user-defined meta:name="OVERHEID.PostcodeHuisnummer/OVERHEIDop.postcodeHuisnummer">9712NH 105a</meta:user-defined>
    <meta:user-defined meta:name="OVERHEIDop.straatnaam">Nieuwe Ebbinge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6147</meta:user-defined>
    <meta:user-defined meta:name="OVERHEIDop.GmbID/DC.identifier">gmb-2019-156147</meta:user-defined>
    <meta:user-defined meta:name="OVERHEIDop.versieInformatie"/>
  </office:meta>
</office:document-meta>
</file>