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 in de zijgevel, Leopoldstraat 1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KD1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opoldstraat 125 Alkmaar</text:span>: het vervangen van de kozijnen in de zijgevel </text:p>
            <text:p text:style-name="common-al">Datum ontvangst: 14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14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KD125</meta:user-defined>
    <dc:language>nl</dc:language>
    <meta:user-defined meta:name="OVERHEID.EPSG28992/DC.spatial">113279 518254</meta:user-defined>
    <meta:user-defined meta:name="DC.title">Aanvraag omgevingsvergunning, vervangen van de kozijnen in de zijgevel, Leopoldstraat 125, Alkmaar</meta:user-defined>
    <meta:user-defined meta:name="OVERHEID.PostcodeHuisnummer/OVERHEIDop.postcodeHuisnummer">1822KD 125</meta:user-defined>
    <meta:user-defined meta:name="OVERHEIDop.straatnaam">Leopoldstraat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43</meta:user-defined>
    <meta:user-defined meta:name="OVERHEIDop.GmbID/DC.identifier">gmb-2019-156143</meta:user-defined>
    <meta:user-defined meta:name="OVERHEIDop.versieInformatie"/>
  </office:meta>
</office:document-meta>
</file>