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Zuilenstraat 17 A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gemeente een aanvraag ontvangen voor een omgevingsvergunning op locatie Van Zuilenstraat 17 A in Hei- en Boeicop. De aanvraag is geregistreerd onder zaaknummer OV-2019-0273. De aanvraag betreft het bouwen van een bijgebouw na het slopen van de bestaande schuur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14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473.74 439721.19</meta:user-defined>
    <meta:user-defined meta:name="DC.title">Kennisgeving ontvangst aanvraag omgevingsvergunning, Van Zuilenstraat 17 A in Hei- en Boeicop</meta:user-defined>
    <meta:user-defined meta:name="OVERHEID.PostcodeHuisnummer/OVERHEIDop.postcodeHuisnummer">4126RP 17a</meta:user-defined>
    <meta:user-defined meta:name="OVERHEIDop.straatnaam">Van Zuilenstraat</meta:user-defined>
    <meta:user-defined meta:name="OVERHEIDop.woonplaats">Hei- en Boeico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41</meta:user-defined>
    <meta:user-defined meta:name="OVERHEIDop.GmbID/DC.identifier">gmb-2019-156141</meta:user-defined>
    <meta:user-defined meta:name="OVERHEIDop.versieInformatie"/>
  </office:meta>
</office:document-meta>
</file>