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(reguliere procedure), tentoonstellen en verkopen meubels, De Stapel 14a, Men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</text:span>
          </text:p>
            <text:p text:style-name="common-al">Burgemeester en wethouders van de gemeente Waadhoeke maken bekend dat met de reguliere procedure een omgevingsvergunning is verleend voor:</text:p>
            <text:p text:style-name="last-al"/>
            <text:list text:style-name="id1-3-2-1-1-4">
              <text:list-item text:style-override="id1-3-2-1-1-4-1">
                <text:number>•</text:number>
                <text:p text:style-name="al">De Stapel 14a, 9036 VN, Het tentoonstellen en verkopen van gerestaureerde meubels,  V-20190159, verzonden op 13-06-201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14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4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4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73456 581811</meta:user-defined>
    <meta:user-defined meta:name="DC.title">Verleende omgevingsvergunning (reguliere procedure), tentoonstellen en verkopen meubels, De Stapel 14a, Menaan</meta:user-defined>
    <meta:user-defined meta:name="OVERHEID.PostcodeHuisnummer/OVERHEIDop.postcodeHuisnummer">9036</meta:user-defined>
    <meta:user-defined meta:name="OVERHEIDop.straatnaam">De Stapel</meta:user-defined>
    <meta:user-defined meta:name="OVERHEIDop.woonplaats">Mena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40</meta:user-defined>
    <meta:user-defined meta:name="OVERHEIDop.GmbID/DC.identifier">gmb-2019-156140</meta:user-defined>
    <meta:user-defined meta:name="OVERHEIDop.versieInformatie"/>
  </office:meta>
</office:document-meta>
</file>