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versweg 3 a in Castricum, het plaatsen van  lichtmasten rondom de paardenbak en het aanbrengen extra erfverharding (WABO1901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86.48 507071.76</meta:user-defined>
    <meta:user-defined meta:name="DC.title">Gemeente Castricum, ontvangen aanvraag Omgevingsvergunning, Geversweg 3 a in Castricum, het plaatsen van  lichtmasten rondom de paardenbak en het aanbrengen extra erfverharding (WABO1901040)</meta:user-defined>
    <meta:user-defined meta:name="OVERHEID.PostcodeHuisnummer/OVERHEIDop.postcodeHuisnummer">1901NW 3a</meta:user-defined>
    <meta:user-defined meta:name="OVERHEIDop.straatnaam">Geversweg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32</meta:user-defined>
    <meta:user-defined meta:name="OVERHEIDop.GmbID/DC.identifier">gmb-2019-156132</meta:user-defined>
    <meta:user-defined meta:name="OVERHEIDop.versieInformatie"/>
  </office:meta>
</office:document-meta>
</file>