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. van Heemskerklaan 8 in Castricum, het realiseren van een erker(voorzijde) (WABO1901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1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349.44 507905</meta:user-defined>
    <meta:user-defined meta:name="DC.title">Gemeente Castricum, ontvangen aanvraag Omgevingsvergunning, J. van Heemskerklaan 8 in Castricum, het realiseren van een erker(voorzijde) (WABO1901030)</meta:user-defined>
    <meta:user-defined meta:name="OVERHEID.PostcodeHuisnummer/OVERHEIDop.postcodeHuisnummer">1901VX 8</meta:user-defined>
    <meta:user-defined meta:name="OVERHEIDop.straatnaam">J. van Heemskerklaan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22</meta:user-defined>
    <meta:user-defined meta:name="OVERHEIDop.GmbID/DC.identifier">gmb-2019-156122</meta:user-defined>
    <meta:user-defined meta:name="OVERHEIDop.versieInformatie"/>
  </office:meta>
</office:document-meta>
</file>