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H 10 in Lee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tijdelijk plaatsen van een woonunit</text:p>
            <text:p text:style-name="common-al"/>
            <text:p text:style-name="common-al">Locatie: Kavel H 10 in Leek</text:p>
            <text:p text:style-name="common-al"/>
            <text:p text:style-name="last-al">Datum ontvangst: 1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vel H 10 in Lee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12</meta:user-defined>
    <meta:user-defined meta:name="OVERHEIDop.GmbID/DC.identifier">gmb-2019-1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JV 38</meta:user-defined>
    <meta:user-defined meta:name="OVERHEIDop.woonplaats">Leek</meta:user-defined>
    <meta:user-defined meta:name="OVERHEIDop.straatnaam">Richterenlaan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748 575266</meta:user-defined>
    <meta:user-defined meta:name="OVERHEIDop.versieInformatie"/>
  </office:meta>
</office:document-meta>
</file>