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Poelven 1 t/m 60  in Castricum, het renoveren van woningen Poelven 1 t/m 60 (WABO19010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6119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1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1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465 507549</meta:user-defined>
    <meta:user-defined meta:name="DC.title">Gemeente Castricum, ontvangen aanvraag Omgevingsvergunning, Poelven 1 t/m 60  in Castricum, het renoveren van woningen Poelven 1 t/m 60 (WABO1901034)</meta:user-defined>
    <meta:user-defined meta:name="OVERHEID.PostcodeHuisnummer/OVERHEIDop.postcodeHuisnummer">1901HG 2</meta:user-defined>
    <meta:user-defined meta:name="OVERHEIDop.straatnaam">Poelven</meta:user-defined>
    <meta:user-defined meta:name="OVERHEIDop.woonplaats">Castricu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119</meta:user-defined>
    <meta:user-defined meta:name="OVERHEIDop.GmbID/DC.identifier">gmb-2019-156119</meta:user-defined>
    <meta:user-defined meta:name="OVERHEIDop.versieInformatie"/>
  </office:meta>
</office:document-meta>
</file>