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hoek Reitdiep (Crossroads voormalig Friesestraatweg 139, locatie ACM) kadastraal bekend GNG, L, 8105, 8106 en 8107, Groningen - oprichten 7 bouwblokken met 292 woningen (ontvangstdatum 07-06-2019, dossiernummer 201972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1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95 582249</meta:user-defined>
    <meta:user-defined meta:name="DC.title">Aanvraag omgevingsvergunning, verlenging termijn: Friesestraatweg hoek Reitdiep (Crossroads voormalig Friesestraatweg 139, locatie ACM) kadastraal bekend GNG, L, 8105, 8106 en 8107, Groningen - oprichten 7 bouwblokken met 292 woningen (ontvangstdatum 07-06-2019, dossiernummer 201972415)</meta:user-defined>
    <meta:user-defined meta:name="OVERHEID.PostcodeHuisnummer/OVERHEIDop.postcodeHuisnummer">9743AA 149 40</meta:user-defined>
    <meta:user-defined meta:name="OVERHEIDop.straatnaam">Friesestraat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18</meta:user-defined>
    <meta:user-defined meta:name="OVERHEIDop.GmbID/DC.identifier">gmb-2019-156118</meta:user-defined>
    <meta:user-defined meta:name="OVERHEIDop.versieInformatie"/>
  </office:meta>
</office:document-meta>
</file>