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obm voor een installatie van een bierbrouwerij, Klarendalseweg 53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8910</text:p>
            <text:p text:style-name="common-al">Omschrijving: aanvraag obm voor een installatie van een bierbrouwerij</text:p>
            <text:p text:style-name="common-al">Adres: Klarendalseweg 536 Arnhem</text:p>
            <text:p text:style-name="common-al">Activiteit: (beperkte) milieu(toets) </text:p>
            <text:p text:style-name="common-al">Besluit: Verlenen</text:p>
            <text:p text:style-name="common-al">Datum ondertekening: 17 juni 2019</text:p>
            <text:p text:style-name="common-al">Datum verzending: 1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11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1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1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17 444317</meta:user-defined>
    <meta:user-defined meta:name="DC.title">ODRA Gemeente Arnhem - Besluit omgevingsvergunning, aanvraag obm voor een installatie van een bierbrouwerij, Klarendalseweg 536 Arnhem</meta:user-defined>
    <meta:user-defined meta:name="OVERHEID.PostcodeHuisnummer/OVERHEIDop.postcodeHuisnummer">6822GZ 536</meta:user-defined>
    <meta:user-defined meta:name="OVERHEIDop.straatnaam">Klarendalseweg</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114</meta:user-defined>
    <meta:user-defined meta:name="OVERHEIDop.GmbID/DC.identifier">gmb-2019-156114</meta:user-defined>
    <meta:user-defined meta:name="OVERHEIDop.versieInformatie"/>
  </office:meta>
</office:document-meta>
</file>