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an 1509 11 t/m 23 (oneven)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6/2019, verwijderen asbest,  Laan 1509 11 t/m 23 (oneven), 9679 CV Scheemda.</text:p>
            <text:p text:style-name="common-al"/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1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31 577983</meta:user-defined>
    <meta:user-defined meta:name="DC.title">Ontvangen sloopmelding, Laan 1509 11 t/m 23 (oneven) Scheemda</meta:user-defined>
    <meta:user-defined meta:name="OVERHEID.PostcodeHuisnummer/OVERHEIDop.postcodeHuisnummer">9679CV 11</meta:user-defined>
    <meta:user-defined meta:name="OVERHEIDop.straatnaam">Laan 1509</meta:user-defined>
    <meta:user-defined meta:name="OVERHEIDop.woonplaats">Scheemda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11</meta:user-defined>
    <meta:user-defined meta:name="OVERHEIDop.GmbID/DC.identifier">gmb-2019-156111</meta:user-defined>
    <meta:user-defined meta:name="OVERHEIDop.versieInformatie"/>
  </office:meta>
</office:document-meta>
</file>