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tijdelijke zorgkamer (10 jaar) bij de woning, Biljoenlaan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139</text:p>
            <text:p text:style-name="common-al">Omschrijving: plaatsen van een tijdelijke zorgkamer (10 jaar) bij de woning</text:p>
            <text:p text:style-name="common-al">Adres: Biljoenlaan 2 Arnhem</text:p>
            <text:p text:style-name="common-al">Activiteiten: Bouwen, Strijdig gebruik gronden/bouwwerken met RO</text:p>
            <text:p text:style-name="common-al">Besluit: Verlenen</text:p>
            <text:p text:style-name="common-al">Datum ondertekening: 13 juni 2019</text:p>
            <text:p text:style-name="common-al">Datum verzending: 13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1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794 443747</meta:user-defined>
    <meta:user-defined meta:name="DC.title">ODRA Gemeente Arnhem - Besluit omgevingsvergunning, plaatsen van een tijdelijke zorgkamer (10 jaar) bij de woning, Biljoenlaan 2 Arnhem</meta:user-defined>
    <meta:user-defined meta:name="OVERHEID.PostcodeHuisnummer/OVERHEIDop.postcodeHuisnummer">6825ET 6</meta:user-defined>
    <meta:user-defined meta:name="OVERHEIDop.straatnaam">Biljoenlaan</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110</meta:user-defined>
    <meta:user-defined meta:name="OVERHEIDop.GmbID/DC.identifier">gmb-2019-156110</meta:user-defined>
    <meta:user-defined meta:name="OVERHEIDop.versieInformatie"/>
  </office:meta>
</office:document-meta>
</file>