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oterdiep 73/2, 9712 LL Groningen - vergroten pand (eerste fase) (ontvangstdatum 29-04-2019, dossiernummer 2019716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10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0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0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65 582661</meta:user-defined>
    <meta:user-defined meta:name="DC.title">Aanvraag omgevingsvergunning, verlenging termijn: Boterdiep 73/2, 9712 LL Groningen - vergroten pand (eerste fase) (ontvangstdatum 29-04-2019, dossiernummer 201971675)</meta:user-defined>
    <meta:user-defined meta:name="OVERHEID.PostcodeHuisnummer/OVERHEIDop.postcodeHuisnummer">9712LL 73 2</meta:user-defined>
    <meta:user-defined meta:name="OVERHEIDop.straatnaam">Boterdiep</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6109</meta:user-defined>
    <meta:user-defined meta:name="OVERHEIDop.GmbID/DC.identifier">gmb-2019-156109</meta:user-defined>
    <meta:user-defined meta:name="OVERHEIDop.versieInformatie"/>
  </office:meta>
</office:document-meta>
</file>