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3 t/m 27 (oneven)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6/2019, verwijderen asbest, Donellenlaan 3 t/m 27 (oneven), 9679 CC Scheemda.</text:p>
            <text:p text:style-name="common-al"/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1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75 577839</meta:user-defined>
    <meta:user-defined meta:name="DC.title">Ontvangen sloopmelding, Donellenlaan 3 t/m 27 (oneven) Scheemda</meta:user-defined>
    <meta:user-defined meta:name="OVERHEID.PostcodeHuisnummer/OVERHEIDop.postcodeHuisnummer">9679CC 3</meta:user-defined>
    <meta:user-defined meta:name="OVERHEIDop.straatnaam">Donellenlaan</meta:user-defined>
    <meta:user-defined meta:name="OVERHEIDop.woonplaats">Scheem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04</meta:user-defined>
    <meta:user-defined meta:name="OVERHEIDop.GmbID/DC.identifier">gmb-2019-156104</meta:user-defined>
    <meta:user-defined meta:name="OVERHEIDop.versieInformatie"/>
  </office:meta>
</office:document-meta>
</file>