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chter Helper Oostsingel 24, Groningen - oprichten woongebouw met 4 appartementen (ontvangstdatum 20-02-2019, dossiernummer 201970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 580010</meta:user-defined>
    <meta:user-defined meta:name="DC.title">Aanvraag omgevingsvergunning, verlenging termijn: achter Helper Oostsingel 24, Groningen - oprichten woongebouw met 4 appartementen (ontvangstdatum 20-02-2019, dossiernummer 201970633)</meta:user-defined>
    <meta:user-defined meta:name="OVERHEID.PostcodeHuisnummer/OVERHEIDop.postcodeHuisnummer">9722AV 24</meta:user-defined>
    <meta:user-defined meta:name="OVERHEIDop.straatnaam">Helper Oostsingel</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02</meta:user-defined>
    <meta:user-defined meta:name="OVERHEIDop.GmbID/DC.identifier">gmb-2019-156102</meta:user-defined>
    <meta:user-defined meta:name="OVERHEIDop.versieInformatie"/>
  </office:meta>
</office:document-meta>
</file>