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ijzigingsplan Wervershoof – Nieuwe Dijk 19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demblik hebben het wijzigingsplan “Wervershoof - Nieuwe Dijk 19” op 15 januari 2019 vastgesteld. </text:p>
            <text:p text:style-name="common-al"/>
            <text:p text:style-name="common-al">Het wijzigingsplan gaat over het wijzigen van de bestemming ‘Agrarisch’ in ‘Agrarisch –</text:p>
            <text:p text:style-name="common-al"> Glastuinbouw 1’ voor de vestiging van een glastuinbouwbedrijf.</text:p>
            <text:p text:style-name="common-al"/>
            <text:p text:style-name="common-al">
            <text:span text:style-name="nadrukvet">Ter inzage</text:span>
          </text:p>
            <text:p text:style-name="common-al">Het vastgestelde wijzigingsplan kunt u vanaf 25 januari 2019 zes weken inzien in het gemeentehuis aan de Dick Ketlaan 21in Wognum. Het wijzigingsplan is ook in te zien op www.ruimtelijkeplannen.nl (planid: NL.IMRO.0420.WPNieuweDijk19-VA01).</text:p>
            <text:p text:style-name="common-al"/>
            <text:p text:style-name="common-al">
            <text:span text:style-name="nadrukvet">Beroep</text:span>
          </text:p>
            <text:p text:style-name="common-al">Tijdens de eerder genoemde termijn kan tegen het besluit beroep worden ingesteld bij de Afdeling bestuursrechtspraak van de Raad van State (Postbus 20019, 2500 EA Den Haag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</text:p>
            <text:p text:style-name="common-al">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last-al">• de redenen van het bero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61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wijzigingsplan Wervershoof – Nieuwe Dijk 19 (gemeente Medembl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610</meta:user-defined>
    <meta:user-defined meta:name="OVERHEIDop.GmbID/DC.identifier">gmb-2019-15610</meta:user-defined>
    <meta:user-defined meta:name="OVERHEID.TaxonomieBeleidsagenda/OVERHEID.category">Ruimte en infrastructuur | Organisatie en beleid</meta:user-defined>
    <meta:user-defined meta:name="OVERHEIDop.referentienummer">NL.IMRO.0420.WPNieuweDijk19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X 21</meta:user-defined>
    <meta:user-defined meta:name="OVERHEIDop.woonplaats">Wervershoof</meta:user-defined>
    <meta:user-defined meta:name="OVERHEIDop.straatnaam">Nieuwe dij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579 525713</meta:user-defined>
    <meta:user-defined meta:name="OVERHEIDop.versieInformatie"/>
  </office:meta>
</office:document-meta>
</file>