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 vastgesteld bestemmingsplan “Ruimte-voor-Ruimte Oude Rijksweg Noord ong.” NL.IMRO.1711.BP20180510-VG01,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maken op grond van artikel 3.8 van de Wro bekend dat de gemeenteraad van Echt-Susteren in zijn vergadering van 13 december 2018 het bestemmingsplan “Ruimte-voor-Ruimte Oude Rijksweg Noord ong. te Susteren” gewijzigd heeft vastgesteld.</text:p>
            <text:p text:style-name="common-al">
            <text:span text:style-name="nadrukvet">Inhoud</text:span> </text:p>
            <text:p text:style-name="common-al">Dit bestemmingsplan biedt een planologische regeling waarmee de bouw van vier Ruimte-voor-Ruimte woningen aan de Oude Rijksweg Noord ongenummerd in Susteren mogelijk wordt gemaakt.</text:p>
            <text:p text:style-name="common-al">De projectlocatie is gelegen bij de komingang van het dorp schuin tegenover bedrijventerrein de Wolfskoul en grenst aan de bestaande bebouwing van Susteren. Kadastraal staat deze locatie bekend als Susteren, sectie G, nummer 457.</text:p>
            <text:p text:style-name="common-al">
            <text:span text:style-name="nadrukvet">Wijzigingen</text:span>
          </text:p>
            <text:p text:style-name="common-al">Bij de vaststelling is de volgende wijziging ten opzichte van het ontwerpbestemmingsplan aangebracht: in de regels is een extra binnenplanse afwijkingsbevoegdheid binnen de bestemming 'Wonen' toegevoegd, waarmee de bouw van een woning bestaande uit één bouwlaag (laagbouw) onder voorwaarden mogelijk wordt.</text:p>
            <text:p text:style-name="common-al">
            <text:span text:style-name="nadrukvet">Verdere procedure</text:span> </text:p>
            <text:p text:style-name="common-al">Het vastgestelde bestemmingplan ligt vanaf 4 januari 2019 gedurende zes weken ter inzage in het gemeentehuis, Nieuwe Markt 55 in Echt en wel op maandag van 9.00 uur tot 20.00 uur, op woensdag van 9.00 uur tot 17.00 uur en op donderdag en vrijdag van 9.00 uur tot 13.00 uur. Daarnaast kunnen de plannen via de website van de gemeente Echt-Susteren (www.echt-susteren.nl) en via de landelijke voorziening www.ruimtelijkeplannen.nl worden ingezien.</text:p>
            <text:p text:style-name="common-al">
            <text:span text:style-name="nadrukvet">Beroep</text:span>
            <text:span text:style-name="nadrukvet"> instellen</text:span>
          </text:p>
            <text:p text:style-name="common-al">Gedurende de inzagetermijn kunnen de volgende belanghebbenden beroep instellen bij de Afdeling bestuursrechtspraak van de Raad van State, Postbus 20019, 2500 EA ’s-Gravenhage:</text:p>
            <text:p text:style-name="common-al">a. Belanghebbenden, die tijdig een zienswijze bij de gemeenteraad kenbaar hebben gemaakt;</text:p>
            <text:p text:style-name="common-al">b. Belanghebbenden, die kunnen aantonen redelijkerwijs niet in staat te zijn geweest om een zienswijze bij de gemeenteraad in te dienen;</text:p>
            <text:p text:style-name="common-al">c. Belanghebbenden, die beroep instellen tegen de wijzigingen, die de raad bij vaststelling heeft aangebracht. </text:p>
            <text:p text:style-name="common-al">Het is ook mogelijk om digitaal beroep in te stellen via het digitaal loket van deze instantie. Kijk op https://digitaalloket.raadvanstate.nl/ voor meer informatie.</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 </text:span>
          </text:p>
            <text:p text:style-name="common-al">Heeft u vragen, of begrijpt u een onderdeel van het bestemmingsplan niet? Neem dan gerust contact op met dhr. S van Helden via telefoonnummer 0475 – 478 478. </text:p>
            <text:p text:style-name="common-al">Echt-Susteren, 3 januari 2019</text:p>
            <text:p text:style-name="common-al">Burgemeester en Wethouders van Echt-Susteren, </text:p>
            <text:p text:style-name="common-al">dr. J.W.M.M.J Hessels, burgemeester. </text:p>
            <text:p text:style-name="common-al">drs. G. W. T. van Balkom, secretaris.</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61</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wijzigd vastgesteld bestemmingsplan “Ruimte-voor-Ruimte Oude Rijksweg Noord ong.” NL.IMRO.1711.BP20180510-VG01,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561</meta:user-defined>
    <meta:user-defined meta:name="OVERHEIDop.GmbID/DC.identifier">gmb-2019-1561</meta:user-defined>
    <meta:user-defined meta:name="OVERHEID.TaxonomieBeleidsagenda/OVERHEID.category">Ruimte en infrastructuur | Organisatie en beleid</meta:user-defined>
    <meta:user-defined meta:name="OVERHEIDop.Ruimtelijkplan/OVERHEIDop.bekendmakingBetreffendePlan">NL.IMRO.1711.BP20180510-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meta:user-defined>
    <meta:user-defined meta:name="OVERHEIDop.woonplaats">Susteren</meta:user-defined>
    <meta:user-defined meta:name="OVERHEIDop.straatnaam">Oude Rijksweg Noord</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88064 342280</meta:user-defined>
    <meta:user-defined meta:name="OVERHEIDop.versieInformatie"/>
  </office:meta>
</office:document-meta>
</file>