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drie woningen aan de Illinckstraat 4, 4a en 4b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Illinckstraat 4, 4a en 4b te Eerbeek</text:p>
            <text:p text:style-name="common-al">Voor: het bouwen van drie woningen</text:p>
            <text:p text:style-name="common-al">Activiteit(en):             Bouwen van een bouwwerk (art. 2.1 lid 1 sub a Wabo), Een uitweg te maken, te hebben of te veranderen of het gebruik daarvan te veranderen (art 2.2. Wabo), Kappen (art. 2.2. lid 1 sub g Wabo)</text:p>
            <text:p text:style-name="common-al">Registratienummer: SXO-2019-045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0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9 457678</meta:user-defined>
    <meta:user-defined meta:name="DC.title">Gemeente Brummen - Verlenging beslistermijn aanvraag omgevingsvergunning, voor het bouwen van drie woningen aan de Illinckstraat 4, 4a en 4b te Eerbeek</meta:user-defined>
    <meta:user-defined meta:name="OVERHEID.PostcodeHuisnummer/OVERHEIDop.postcodeHuisnummer">6961DM 3</meta:user-defined>
    <meta:user-defined meta:name="OVERHEIDop.straatnaam">Illinckstraat</meta:user-defined>
    <meta:user-defined meta:name="OVERHEIDop.woonplaats">Eerb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98</meta:user-defined>
    <meta:user-defined meta:name="OVERHEIDop.GmbID/DC.identifier">gmb-2019-156098</meta:user-defined>
    <meta:user-defined meta:name="OVERHEIDop.versieInformatie"/>
  </office:meta>
</office:document-meta>
</file>