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gemeente Putten een aanvraag ontvangen voor het bouwen van een bijgebouw (bouwen) op locatie Halvinkhuizerweg 23. De aanvraag is geregistreerd onder zaaknummer W 19/2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0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30 474140</meta:user-defined>
    <meta:user-defined meta:name="DC.title">Kennisgeving ontvangst aanvraag omgevingsvergunning Halvinkhuizerweg 23</meta:user-defined>
    <meta:user-defined meta:name="OVERHEID.PostcodeHuisnummer/OVERHEIDop.postcodeHuisnummer">3882BE 23</meta:user-defined>
    <meta:user-defined meta:name="OVERHEIDop.straatnaam">Halvinkhuizerweg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97</meta:user-defined>
    <meta:user-defined meta:name="OVERHEIDop.GmbID/DC.identifier">gmb-2019-156097</meta:user-defined>
    <meta:user-defined meta:name="OVERHEIDop.versieInformatie"/>
  </office:meta>
</office:document-meta>
</file>