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dichtmaken van een vide, Camminghaplantsoen 50 te Utrecht,  HZ_WABO-19-14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minghaplantsoen 50 te Utrecht</text:p>
            <text:p text:style-name="common-al">HZ_WABO-19-14541</text:p>
            <text:p text:style-name="common-al">Toelichting: het gedeeltelijk dichtmaken van een vi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0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2.87 452905.41</meta:user-defined>
    <meta:user-defined meta:name="DC.title">Verlenging beslistermijn omgevingsvergunning, het gedeeltelijk dichtmaken van een vide, Camminghaplantsoen 50 te Utrecht,  HZ_WABO-19-14541</meta:user-defined>
    <meta:user-defined meta:name="OVERHEID.PostcodeHuisnummer/OVERHEIDop.postcodeHuisnummer">3525</meta:user-defined>
    <meta:user-defined meta:name="OVERHEIDop.straatnaam">Camminghaplantsoen</meta:user-defined>
    <meta:user-defined meta:name="OVERHEIDop.woonplaats">Ut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96</meta:user-defined>
    <meta:user-defined meta:name="OVERHEIDop.GmbID/DC.identifier">gmb-2019-156096</meta:user-defined>
    <meta:user-defined meta:name="OVERHEIDop.versieInformatie"/>
  </office:meta>
</office:document-meta>
</file>