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plaatsen van 4 noodgebouwen met in totaal 8 leslokalen in verband met de renovatie van bestaande leslokalen, Kinderkamp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618</text:p>
            <text:p text:style-name="common-al">OLO-nummer: 4235787</text:p>
            <text:p text:style-name="common-al">Omschrijving: tijdelijk plaatsen van 4 noodgebouwen met in totaal 8 leslokalen in verband met de renovatie van bestaande leslokalen</text:p>
            <text:p text:style-name="common-al">Adres: Kinderkamp 4 Arnhem</text:p>
            <text:p text:style-name="common-al">Activiteiten: Bouwen, Strijdig gebruik gronden/bouwwerken met RO</text:p>
            <text:p text:style-name="common-al">Besluit: Verlenen</text:p>
            <text:p text:style-name="common-al">Datum ondertekening: 18 juni 2019</text:p>
            <text:p text:style-name="common-al">Datum verzending: 18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9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9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9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298 444138</meta:user-defined>
    <meta:user-defined meta:name="DC.title">ODRA Gemeente Arnhem - Besluit omgevingsvergunning, tijdelijk plaatsen van 4 noodgebouwen met in totaal 8 leslokalen in verband met de renovatie van bestaande leslokalen, Kinderkamp 4 Arnhem</meta:user-defined>
    <meta:user-defined meta:name="OVERHEID.PostcodeHuisnummer/OVERHEIDop.postcodeHuisnummer">6825JA 4</meta:user-defined>
    <meta:user-defined meta:name="OVERHEIDop.straatnaam">Kinderkamp</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91</meta:user-defined>
    <meta:user-defined meta:name="OVERHEIDop.GmbID/DC.identifier">gmb-2019-156091</meta:user-defined>
    <meta:user-defined meta:name="OVERHEIDop.versieInformatie"/>
  </office:meta>
</office:document-meta>
</file>