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amersveldseweg 5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gemeente een melding ontvangen voor activiteiten waarvoor geen vergunningplicht geldt op locatie Hamersveldseweg 54 te Leusden. De melding is geregistreerd onder zaaknummer SLM-2019-055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609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87 460381</meta:user-defined>
    <meta:user-defined meta:name="DC.title">Kennisgeving ontvangst b1469 Hamersveldseweg 54 te Leusden</meta:user-defined>
    <meta:user-defined meta:name="OVERHEID.PostcodeHuisnummer/OVERHEIDop.postcodeHuisnummer">3833VW 42</meta:user-defined>
    <meta:user-defined meta:name="OVERHEIDop.straatnaam">Zaaier</meta:user-defined>
    <meta:user-defined meta:name="OVERHEIDop.woonplaats">Leus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90</meta:user-defined>
    <meta:user-defined meta:name="OVERHEIDop.GmbID/DC.identifier">gmb-2019-156090</meta:user-defined>
    <meta:user-defined meta:name="OVERHEIDop.versieInformatie"/>
  </office:meta>
</office:document-meta>
</file>