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kapel over twee verdiepingen in het voordakvlak van de woning, Heeswijkstraat 19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040</text:p>
            <text:p text:style-name="common-al">OLO-nummer: 4390547</text:p>
            <text:p text:style-name="common-al">Omschrijving: realiseren van een dakkapel over twee verdiepingen in het voordakvlak van de woning</text:p>
            <text:p text:style-name="common-al">Adres: Heeswijkstraat 19 Arnhem</text:p>
            <text:p text:style-name="common-al">Activiteit: Bouwen</text:p>
            <text:p text:style-name="common-al">Besluit: Verlenen</text:p>
            <text:p text:style-name="common-al">Datum ondertekening: 18 juni 2019</text:p>
            <text:p text:style-name="common-al">Datum verzending: 1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65 439818</meta:user-defined>
    <meta:user-defined meta:name="DC.title">ODRA Gemeente Arnhem - Besluit omgevingsvergunning, realiseren van een dakkapel over twee verdiepingen in het voordakvlak van de woning, Heeswijkstraat 19 Arnhem</meta:user-defined>
    <meta:user-defined meta:name="OVERHEID.PostcodeHuisnummer/OVERHEIDop.postcodeHuisnummer">6844HR 19</meta:user-defined>
    <meta:user-defined meta:name="OVERHEIDop.straatnaam">Heeswijk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89</meta:user-defined>
    <meta:user-defined meta:name="OVERHEIDop.GmbID/DC.identifier">gmb-2019-156089</meta:user-defined>
    <meta:user-defined meta:name="OVERHEIDop.versieInformatie"/>
  </office:meta>
</office:document-meta>
</file>