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de bovenbouw van de brug, Baakhovenstraat 3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723</text:p>
            <text:p text:style-name="common-al">Omschrijving: vervangen van de bovenbouw van de brug</text:p>
            <text:p text:style-name="common-al">Adres: Baakhovenstraat 38 Arnhem</text:p>
            <text:p text:style-name="common-al">Activiteit: Bouwen</text:p>
            <text:p text:style-name="common-al">Besluit: Verlenen</text:p>
            <text:p text:style-name="common-al">Datum ondertekening: 14 juni 2019</text:p>
            <text:p text:style-name="common-al">Datum verzending: 14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116 439910</meta:user-defined>
    <meta:user-defined meta:name="DC.title">ODRA Gemeente Arnhem - Besluit omgevingsvergunning, vervangen van de bovenbouw van de brug, Baakhovenstraat 38 Arnhem</meta:user-defined>
    <meta:user-defined meta:name="OVERHEID.PostcodeHuisnummer/OVERHEIDop.postcodeHuisnummer">6845KH 38</meta:user-defined>
    <meta:user-defined meta:name="OVERHEIDop.straatnaam">Baakhoven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80</meta:user-defined>
    <meta:user-defined meta:name="OVERHEIDop.GmbID/DC.identifier">gmb-2019-156080</meta:user-defined>
    <meta:user-defined meta:name="OVERHEIDop.versieInformatie"/>
  </office:meta>
</office:document-meta>
</file>