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Feelgood Markt op 7 september 2019 in de Spittaal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4 juni 2019 is een evenementenvergunning aangevraagd voor Feelgood Markt op 7 september 2019 in de Spittaalstraat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6079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79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0642 461404</meta:user-defined>
    <meta:user-defined meta:name="DC.title">Gemeente Zutphen, Feelgood Markt op 7 september 2019 in de Spittaalstraat in Zutphen</meta:user-defined>
    <meta:user-defined meta:name="OVERHEID.PostcodeHuisnummer/OVERHEIDop.postcodeHuisnummer">7201EB 41</meta:user-defined>
    <meta:user-defined meta:name="OVERHEIDop.straatnaam">Spittaalstraat</meta:user-defined>
    <meta:user-defined meta:name="OVERHEIDop.woonplaats">Zutph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6079</meta:user-defined>
    <meta:user-defined meta:name="OVERHEIDop.GmbID/DC.identifier">gmb-2019-156079</meta:user-defined>
    <meta:user-defined meta:name="OVERHEIDop.versieInformatie"/>
  </office:meta>
</office:document-meta>
</file>