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een rietendak door een pannendak en het wijzigen van de constructie, Huissensedijk 26 en 26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223</text:p>
            <text:p text:style-name="common-al">Omschrijving: vervangen van een rietendak door een pannendak en het wijzigen van de constructie</text:p>
            <text:p text:style-name="common-al">Adres: Huissensedijk 26 en 26A Arnhem</text:p>
            <text:p text:style-name="common-al">Activiteiten: Bouwen, Strijdig gebruik gronden/bouwwerken met RO</text:p>
            <text:p text:style-name="common-al">Besluit: Verlenen</text:p>
            <text:p text:style-name="common-al">Datum ondertekening: 13 juni 2019</text:p>
            <text:p text:style-name="common-al">Datum verzending: 13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34 440272</meta:user-defined>
    <meta:user-defined meta:name="DC.title">ODRA Gemeente Arnhem - Besluit omgevingsvergunning, vervangen van een rietendak door een pannendak en het wijzigen van de constructie, Huissensedijk 26 en 26A Arnhem</meta:user-defined>
    <meta:user-defined meta:name="OVERHEID.PostcodeHuisnummer/OVERHEIDop.postcodeHuisnummer">6836AA 26</meta:user-defined>
    <meta:user-defined meta:name="OVERHEIDop.straatnaam">Huissensedijk</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8</meta:user-defined>
    <meta:user-defined meta:name="OVERHEIDop.GmbID/DC.identifier">gmb-2019-156078</meta:user-defined>
    <meta:user-defined meta:name="OVERHEIDop.versieInformatie"/>
  </office:meta>
</office:document-meta>
</file>