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hogen van de nok van de woning, Poggenbeek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Keurvorstlaan 32 Arnhem</text:p>
            <text:p text:style-name="common-al">Zaakid: 195285543</text:p>
            <text:p text:style-name="common-al">Omschrijving: verhogen van de nok van de woning</text:p>
            <text:p text:style-name="common-al">Adres: Poggenbeekstraat 32 Arnhem</text:p>
            <text:p text:style-name="common-al">Activiteit: Bouwen</text:p>
            <text:p text:style-name="common-al">Besluit: Verlenen</text:p>
            <text:p text:style-name="common-al">Datum ondertekening: 13 juni 2019</text:p>
            <text:p text:style-name="common-al">Datum verzending: 13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23 445153</meta:user-defined>
    <meta:user-defined meta:name="DC.title">ODRA Gemeente Arnhem - Besluit omgevingsvergunning, verhogen van de nok van de woning, Poggenbeekstraat 32 Arnhem</meta:user-defined>
    <meta:user-defined meta:name="OVERHEID.PostcodeHuisnummer/OVERHEIDop.postcodeHuisnummer">6813KH 32</meta:user-defined>
    <meta:user-defined meta:name="OVERHEIDop.straatnaam">Poggenbeek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77</meta:user-defined>
    <meta:user-defined meta:name="OVERHEIDop.GmbID/DC.identifier">gmb-2019-156077</meta:user-defined>
    <meta:user-defined meta:name="OVERHEIDop.versieInformatie"/>
  </office:meta>
</office:document-meta>
</file>