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uitvoeren van gevelwerkzaamheden en isolatiewerkzaamheden bij 76 woningen, Keurvorstlaan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8433</text:p>
            <text:p text:style-name="common-al">OLO-nummer: 4429275</text:p>
            <text:p text:style-name="common-al">Omschrijving: uitvoeren van gevelwerkzaamheden en isolatiewerkzaamheden bij 76 woningen</text:p>
            <text:p text:style-name="common-al">Adres: Keurvorstlaan 32 Arnhem</text:p>
            <text:p text:style-name="common-al">Activiteit: Bouwen</text:p>
            <text:p text:style-name="common-al">Besluit: Vergunningvrij</text:p>
            <text:p text:style-name="common-al">Datum ondertekening: 17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7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82 441508</meta:user-defined>
    <meta:user-defined meta:name="DC.title">ODRA Gemeente Arnhem - Besluit vergunningsvrije omgevingsvergunning, uitvoeren van gevelwerkzaamheden en isolatiewerkzaamheden bij 76 woningen, Keurvorstlaan 32 Arnhem</meta:user-defined>
    <meta:user-defined meta:name="OVERHEID.PostcodeHuisnummer/OVERHEIDop.postcodeHuisnummer">6832JR 32</meta:user-defined>
    <meta:user-defined meta:name="OVERHEIDop.straatnaam">Keurvorstlaan</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76</meta:user-defined>
    <meta:user-defined meta:name="OVERHEIDop.GmbID/DC.identifier">gmb-2019-156076</meta:user-defined>
    <meta:user-defined meta:name="OVERHEIDop.versieInformatie"/>
  </office:meta>
</office:document-meta>
</file>