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.B. Nederburghplein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aanvraag ontvangen voor een evenementenvergunning voor Zomeravondconcert muziekvereniging Excelsior 12-07-2019 op locatie H.B. Nederburghplein te Bergambacht. De aanvraag is geregistreerd onder zaaknummer SXO-201916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07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7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60.86 438486.99</meta:user-defined>
    <meta:user-defined meta:name="DC.title">Kennisgeving ontvangst aanvraag evenementenvergunning, H.B. Nederburghplein te Bergambacht</meta:user-defined>
    <meta:user-defined meta:name="OVERHEID.PostcodeHuisnummer/OVERHEIDop.postcodeHuisnummer">2861AV 4</meta:user-defined>
    <meta:user-defined meta:name="OVERHEIDop.straatnaam">H.B. Nederburghplein</meta:user-defined>
    <meta:user-defined meta:name="OVERHEIDop.woonplaats">Bergambach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72</meta:user-defined>
    <meta:user-defined meta:name="OVERHEIDop.GmbID/DC.identifier">gmb-2019-156072</meta:user-defined>
    <meta:user-defined meta:name="OVERHEIDop.versieInformatie"/>
  </office:meta>
</office:document-meta>
</file>