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aanleg nieuw laagspanningsnet, Zorgvlietstraat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8490</text:p>
            <text:p text:style-name="common-al">OLO-nummer: 4430669</text:p>
            <text:p text:style-name="common-al">Omschrijving: aanleg nieuw laagspanningsnet</text:p>
            <text:p text:style-name="common-al">Adres: Zorgvlietstraat 35 Arnhem</text:p>
            <text:p text:style-name="common-al">Activiteit: Aanlegg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080 444595</meta:user-defined>
    <meta:user-defined meta:name="DC.title">ODRA Gemeente Arnhem - Besluit vergunningsvrije omgevingsvergunning, aanleg nieuw laagspanningsnet, Zorgvlietstraat 35 Arnhem</meta:user-defined>
    <meta:user-defined meta:name="OVERHEID.PostcodeHuisnummer/OVERHEIDop.postcodeHuisnummer">6825AX 35</meta:user-defined>
    <meta:user-defined meta:name="OVERHEIDop.straatnaam">Zorgvliet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1</meta:user-defined>
    <meta:user-defined meta:name="OVERHEIDop.GmbID/DC.identifier">gmb-2019-156071</meta:user-defined>
    <meta:user-defined meta:name="OVERHEIDop.versieInformatie"/>
  </office:meta>
</office:document-meta>
</file>